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vragen van brandcompartimentering voor twee bestaande appartementen, Klarendalseweg 36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2115</text:p>
            <text:p text:style-name="common-al">OLO-nummer: 4750537</text:p>
            <text:p text:style-name="common-al">Datum indiening: 1 november 2019</text:p>
            <text:p text:style-name="common-al">Omschrijving: het aanvragen van brandcompartimentering voor twee bestaande appartementen</text:p>
            <text:p text:style-name="common-al">Adres: Klarendalseweg 368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452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2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2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903 444734</meta:user-defined>
    <meta:user-defined meta:name="DC.title">ODRA Gemeente Arnhem - Aanvraag omgevingsvergunning, het aanvragen van brandcompartimentering voor twee bestaande appartementen, Klarendalseweg 368 Arnhem</meta:user-defined>
    <meta:user-defined meta:name="OVERHEID.PostcodeHuisnummer/OVERHEIDop.postcodeHuisnummer">6822GS 368</meta:user-defined>
    <meta:user-defined meta:name="OVERHEIDop.straatnaam">Klarendalseweg</meta:user-defined>
    <meta:user-defined meta:name="OVERHEIDop.woonplaats">Arnhe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24</meta:user-defined>
    <meta:user-defined meta:name="OVERHEIDop.GmbID/DC.identifier">gmb-2019-274524</meta:user-defined>
    <meta:user-defined meta:name="OVERHEIDop.versieInformatie"/>
  </office:meta>
</office:document-meta>
</file>