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Kersenbogerd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senbogerd 21, 5328 GW, Rossum</text:p>
            <text:p text:style-name="common-al">De aanvraag is ontvangen op 29 oktober 2019 en heeft betrekking op het bouwen van een schuurtje met overkapp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452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2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2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943 423938</meta:user-defined>
    <meta:user-defined meta:name="DC.title">Aanvraag omgevingsvergunning: Rossum, Kersenbogerd 21</meta:user-defined>
    <meta:user-defined meta:name="OVERHEID.PostcodeHuisnummer/OVERHEIDop.postcodeHuisnummer">5328GW 21</meta:user-defined>
    <meta:user-defined meta:name="OVERHEIDop.straatnaam">Kersenbogerd</meta:user-defined>
    <meta:user-defined meta:name="OVERHEIDop.woonplaats">Rossu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522</meta:user-defined>
    <meta:user-defined meta:name="OVERHEIDop.GmbID/DC.identifier">gmb-2019-274522</meta:user-defined>
    <meta:user-defined meta:name="OVERHEIDop.versieInformatie"/>
  </office:meta>
</office:document-meta>
</file>