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rijden met tractor met aanhangwagen voor vervoer van personen gedurende even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mogen rijden met een tractor met aanhangwagen ingericht voor het vervoer van personen gedurende evenementen en andere activiteiten in de gemeente Oldambt in de periode 1 februari 2019 - 31 december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6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45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5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5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rijden met tractor met aanhangwagen voor vervoer van personen gedurende evenemen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452</meta:user-defined>
    <meta:user-defined meta:name="OVERHEIDop.GmbID/DC.identifier">gmb-2019-274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 15d</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