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lopen van een gebouw en het bouwen van een nieuwe bedrijfshal, Westervoortsedijk 73 [nabij FC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678</text:p>
            <text:p text:style-name="common-al">OLO-nummer: 4706425</text:p>
            <text:p text:style-name="common-al">Datum indiening: 28 oktober 2019</text:p>
            <text:p text:style-name="common-al">Omschrijving: het slopen van een gebouw en het bouwen van een nieuwe bedrijfshal</text:p>
            <text:p text:style-name="common-al">Adres: Westervoortsedijk 73 [nabij FC]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5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80 442677</meta:user-defined>
    <meta:user-defined meta:name="DC.title">ODRA Gemeente Arnhem - Aanvraag omgevingsvergunning, het slopen van een gebouw en het bouwen van een nieuwe bedrijfshal, Westervoortsedijk 73 [nabij FC] Arnhem</meta:user-defined>
    <meta:user-defined meta:name="OVERHEID.PostcodeHuisnummer/OVERHEIDop.postcodeHuisnummer">6827AT 60</meta:user-defined>
    <meta:user-defined meta:name="OVERHEIDop.straatnaam">Westervoortsedijk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18</meta:user-defined>
    <meta:user-defined meta:name="OVERHEIDop.GmbID/DC.identifier">gmb-2019-274518</meta:user-defined>
    <meta:user-defined meta:name="OVERHEIDop.versieInformatie"/>
  </office:meta>
</office:document-meta>
</file>