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1e herziening bestemmingsplan kom Westkapelle’</text:p>
      <text:section text:name="zakelijke-mededeling_id1-3-2" text:style-name="zakelijke-mededeling">
        <text:section text:name="zakelijke-mededeling-tekst_id1-3-2-1" text:style-name="zakelijke-mededeling-tekst">
          <text:section text:name="tekst_id1-3-2-1-1" text:style-name="tekst">
            <text:p text:style-name="tussenkopcur">Besluit gemeenteraad.</text:p>
            <text:p text:style-name="common-al">Op grond van artikel 3.8, lid 4 Wet ruimtelijke ordening (Wro) maken wij bekend dat de gemeenteraad op 26 september 2019 het ontwerp bestemmingsplan ‘1e herziening bestemmingsplan Kom Westkapelle’ gewijzigd heeft vastgesteld. Daarbij heeft de gemeenteraad geen exploitatieplan vastgesteld, zoals bedoeld in artikel 6.12, lid 1 Wet ruimtelijke ordening.</text:p>
            <text:p text:style-name="common-al"/>
            <text:p text:style-name="tussenkopcur">Inhoud bestemmingsplan.</text:p>
            <text:p text:style-name="common-al">Het (ontwerp) bestemmingsplan is de juridisch-planologische verwerking van het voorbereidingsbesluit d.d. 26 april 2018 (NL.IMRO.0717.0131VBChtpmWkp-VG01). Het plangebied omvat de gronden gelegen aan de Grindweg, de Charley Tooropstraat en het Piet Mondriaanpad, kadastraal bekend als gemeente Veere, kaart Westkapelle, sectie B, nummers 6573, 6700, 6699, 6727, 6726, 6725, 6721, 6722, 6723 en 6724. Het (ontwerp) bestemmingplan maakt voor de genoemde kadastrale percelen uitsluitend de bouw van vrijstaande woningen mogelijk en geeft het aantal woningen op deze kadastrale percelen aan. Verder is in het (ontwerp) bestemmingsplan een regeling opgenomen voor dakkapellen, een voorwaardelijke verplichting voor de aanleg van opgaand groen en een regeling voor kamerverhuur. Tot slot actualiseert het (ontwerp) bestemmingsplan de bestemmingsregeling ‘Wonen’ (artikel 17 van het bestemmingsplan ‘Kom Westkapelle’, NL.IMRO.0717.0003BPWkpAP-VG01).</text:p>
            <text:p text:style-name="common-al"/>
            <text:p text:style-name="tussenkopcur">Wijzigingen.</text:p>
            <text:p text:style-name="common-al">Ten opzichte van het ontwerp heeft de gemeenteraad het bestemmingsplan op de volgende onderdelen gewijzigd:</text:p>
            <text:p text:style-name="common-al">Toelichting.</text:p>
            <text:list text:style-name="id1-3-2-1-1-10">
              <text:list-item text:style-override="id1-3-2-1-1-10-1">
                <text:number>1.</text:number>
                <text:p text:style-name="al">Pagina 18, 2e alinea, laatste zin. De datum van het besluit van het college van burgemeester en wethouders wijzigen in: 17 april 2018.</text:p>
              </text:list-item>
            </text:list>
            <text:p text:style-name="common-al"/>
            <text:p text:style-name="common-al">Regels.</text:p>
            <text:list text:style-name="id1-3-2-1-1-13">
              <text:list-item text:style-override="id1-3-2-1-1-13-1">
                <text:number>1.</text:number>
                <text:p text:style-name="al">Artikel 3.2, sub b wordt als volgt aangepast:</text:p>
                <text:p text:style-name="al">“Een omgevingsvergunning voor het bouwen van een woning kan ter plaatse van de functieaanduiding 'specifieke vorm van wonen - voorwaardelijke verplichting' uitsluitend worden verleend indien ter plaatse van de aanduiding 'groen' groenvoorzieningen worden aangelegd conform de uitgangspunten zoals weergegeven en benoemd in de bijlage werkbestek groen (bijlage 1 van de regels).”</text:p>
              </text:list-item>
              <text:list-item text:style-override="id1-3-2-1-1-13-2">
                <text:number>2.</text:number>
                <text:p text:style-name="al">Artikel 3.3.1, sub b wordt als volgt aangepast:</text:p>
                <text:p text:style-name="al">“Een omgevingsvergunning voor het bouwen van een woning kan ter plaatse van de functieaanduiding 'specifieke vorm van wonen - voorwaardelijke verplichting' uitsluitend worden verleend indien ter plaatse van de aanduiding 'groen' groenvoorzieningen worden aangelegd conform de uitgangspunten zoals weergegeven en benoemd in de bijlage werkbestek groen (bijlage 1 van de regels).”</text:p>
              </text:list-item>
              <text:list-item text:style-override="id1-3-2-1-1-13-3">
                <text:number>3.</text:number>
                <text:p text:style-name="al">Artikel 3.3.1 sub a. ‘is slecht toegestaan’ wordt gewijzigd in ‘is slechts toegestaan’.</text:p>
              </text:list-item>
            </text:list>
            <text:p text:style-name="common-al"/>
            <text:p text:style-name="common-al">Verbeelding.</text:p>
            <text:list text:style-name="id1-3-2-1-1-16">
              <text:list-item text:style-override="id1-3-2-1-1-16-1">
                <text:number>1.</text:number>
                <text:p text:style-name="al">De maatvoering van de functieaanduidingen ‘groen’ en ‘specifieke vorm van wonen-voorwaardelijke verplichting’ in overeenstemming wordt gebracht met het bestek d.d. 25 september 2008 met nummer 071204.</text:p>
              </text:list-item>
              <text:list-item text:style-override="id1-3-2-1-1-16-2">
                <text:number>2.</text:number>
                <text:p text:style-name="al">Het bouwvlak Piet Mondriaanpad wordt aangepast waarbij enkel de hoofdwoning in het bouwvlak komt te liggen.</text:p>
              </text:list-item>
              <text:list-item text:style-override="id1-3-2-1-1-16-3">
                <text:number>3.</text:number>
                <text:p text:style-name="al">De aanbouw (garage) komt in het bestemmingsvlak ‘Wonen’ met de functieaanduiding ‘erf’ te liggen.</text:p>
              </text:list-item>
            </text:list>
            <text:p text:style-name="common-al"/>
            <text:p text:style-name="tussenkopcur">Ter inzage.</text:p>
            <text:p text:style-name="common-al">Het gewijzigd vastgestelde bestemmingsplan en het besluit van de gemeenteraad liggen van 14 november tot en met 27 december 2019 ter inzage op het gemeentehuis, bezoekadres Traverse 1, 4357 ET te Domburg. Het digitale gewijzigde vastgestelde bestemmingsplan is vanaf 14 november 2019 elektronisch beschikbaar gesteld op www.ruimtelijkeplannen.nl onder plannummer NL.IMRO.0717.0132BPWkpGh-VG01 en op www.veere.nl via Inwoners&amp;Bezoekers - Bouwen&amp;Wonen - Ruimtelijke plannen binnen de kernen - Westkapelle).</text:p>
            <text:p text:style-name="common-al"/>
            <text:p text:style-name="tussenkopcur">Beroep.</text:p>
            <text:p text:style-name="common-al">Tegen het besluit van de gemeenteraad kunnen belanghebbenden, die tijdig een zienswijze hebben ingediend bij de gemeenteraad op het ontwerp bestemmingsplan, van 15 november 2019 tot en met 27 december 2019 een beroepschrift indienen bij de Afdeling Bestuursrechtspraak Raad van State, Postbus 20019, 2500 EA te Den Haag. Tevens kan er door belanghebbenden een beroepschrift worden ingediend tegen de door de gemeenteraad aangebrachte wijzigingen.</text:p>
            <text:p text:style-name="common-al"/>
            <text:p text:style-name="tussenkopcur">Inwerkingtreding.</text:p>
            <text:p text:style-name="common-al">Op grond van artikel 3.8, lid 5 Wet ruimtelijke ordening treedt het bestemmingsplan in werking met ingang van de dag na die waarop de beroepstermijn afloopt. Dat is op 28 december 2019. Indien binnen de beroepstermijn tevens een verzoek om een voorlopige voorziening is ingediend bij de Voorzitter Afdeling Bestuursrechtspraak Raad van State treedt het bestemmingsplan niet in werking voordat op dat verzoek is beslist.</text:p>
            <text:p text:style-name="common-al"/>
            <text:p text:style-name="tussenkopcur">Inlichtingen.</text:p>
            <text:p text:style-name="common-al">Voor vragen kan contact opgenomen worden met [1] Geert Francke, tel. 0118-555229 of mail naar g.francke@veere.nl of [2] Sylvia den Haan, tel. 0118-555334 of mail naar sm.den.haan@veere.nl.</text:p>
            <text:p text:style-name="common-al"/>
            <text:p text:style-name="common-al">Domburg, 13 november 2019 </text:p>
            <text:p text:style-name="common-al">Burgemeester en wethouders van Veere,</text:p>
            <text:p text:style-name="common-al"/>
            <text:p text:style-name="common-al">De Burgemeester,  de secretaris,</text:p>
            <text:p text:style-name="common-al"/>
            <text:p text:style-name="common-al">Drs. R.J. van der Zwaag J.F.M. Steinbu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51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1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1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31VBChtpmWkp-VG01</meta:user-defined>
    <dc:language>nl</dc:language>
    <meta:user-defined meta:name="OVERHEID.Gemeente/DC.spatial">Veere</meta:user-defined>
    <meta:user-defined meta:name="DC.title">Gewijzigde vaststelling Bestemmingsplan  ‘1e herziening bestemmingsplan kom Westkapelle’</meta:user-defined>
    <meta:user-defined meta:name="DCTERMS.W3CDTF/DCTERMS.available">2019-11-13</meta:user-defined>
    <meta:user-defined meta:name="DCTERMS.W3CDTF/OVERHEIDop.jaargang">2019</meta:user-defined>
    <meta:user-defined meta:name="OVERHEIDop.publicationIssue">274516</meta:user-defined>
    <meta:user-defined meta:name="OVERHEIDop.GmbID/DC.identifier">gmb-2019-274516</meta:user-defined>
    <meta:user-defined meta:name="OVERHEIDop.versieInformatie"/>
  </office:meta>
</office:document-meta>
</file>