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111 te Nijmegen: verwijderen van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19</text:p>
            <text:p text:style-name="common-al">
            <text:span text:style-name="nadrukvet">Omschrijving: </text:span>verwijderen van asbesthoudend materiaal (Dennenstraat 1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883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C99B59-6C15-4FBC-9EF8-117B2C851EE2" xlink:type="simple">http://www.nijmegen.nl/vergunningpagina/?guid=7AC99B59-6C15-4FBC-9EF8-117B2C851E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5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nenstraat 111 te Nijmegen: verwijderen van asbesthoudend 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51</meta:user-defined>
    <meta:user-defined meta:name="OVERHEIDop.GmbID/DC.identifier">gmb-2019-27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JA 4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89.32 427483.51</meta:user-defined>
    <meta:user-defined meta:name="OVERHEIDop.versieInformatie"/>
  </office:meta>
</office:document-meta>
</file>