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inga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uizingalaan 13, het verhogen van de nok, optrekken voorgevel en het plaatsen van een dakkapel op het voor- en achtergeveldakvlak,  wabonummer 486127, ontvangen 30 oktober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450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0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0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71 485054</meta:user-defined>
    <meta:user-defined meta:name="DC.title">Aanvraag omgevingsvergunning Huizingalaan 13</meta:user-defined>
    <meta:user-defined meta:name="OVERHEID.PostcodeHuisnummer/OVERHEIDop.postcodeHuisnummer">2105SG 13</meta:user-defined>
    <meta:user-defined meta:name="OVERHEIDop.straatnaam">Huizingalaan</meta:user-defined>
    <meta:user-defined meta:name="OVERHEIDop.woonplaats">Heemst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08</meta:user-defined>
    <meta:user-defined meta:name="OVERHEIDop.GmbID/DC.identifier">gmb-2019-274508</meta:user-defined>
    <meta:user-defined meta:name="OVERHEIDop.versieInformatie"/>
  </office:meta>
</office:document-meta>
</file>