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Neer</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Neer:</text:p>
            <text:p text:style-name="common-al">Verkoop Zoenen op 14 maart 2020 in de kern Neer en bijbehorend buitengebied. Verzenddatum 7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50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0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0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97033 363582</meta:user-defined>
    <meta:user-defined meta:name="DC.title">Gemeente Leudal - Verleende vergunning voor collecte en verkoopactie –kern Neer</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19-11-13</meta:user-defined>
    <meta:user-defined meta:name="DCTERMS.W3CDTF/OVERHEIDop.jaargang">2019</meta:user-defined>
    <meta:user-defined meta:name="OVERHEIDop.publicationIssue">274505</meta:user-defined>
    <meta:user-defined meta:name="OVERHEIDop.GmbID/DC.identifier">gmb-2019-274505</meta:user-defined>
    <meta:user-defined meta:name="OVERHEIDop.versieInformatie"/>
  </office:meta>
</office:document-meta>
</file>