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Zwitserswaltje 3a, (11036642) plaatsen autolaadkraan, van 20 t/m 22 november 2019, verzenddatum 01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50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0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0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94 579358</meta:user-defined>
    <meta:user-defined meta:name="DC.title">Verleende vergunning gebruik openbare ruimte, Zwitserswaltje 3a, (11036642) plaatsen autolaadkraan, van 20 t/m 22 november 2019, verzenddatum 01-11-2019.</meta:user-defined>
    <meta:user-defined meta:name="OVERHEID.PostcodeHuisnummer/OVERHEIDop.postcodeHuisnummer">8911LG 3d</meta:user-defined>
    <meta:user-defined meta:name="OVERHEIDop.straatnaam">Zwitserswaltje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04</meta:user-defined>
    <meta:user-defined meta:name="OVERHEIDop.GmbID/DC.identifier">gmb-2019-274504</meta:user-defined>
    <meta:user-defined meta:name="OVERHEIDop.versieInformatie"/>
  </office:meta>
</office:document-meta>
</file>