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277, N275 en N273 in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19 een besluit genomen op de aanvraag omgevingsvergunning voor het kappen van 1 boom aan de N277, 1 boom aan de N275 en een1 boom aan de N273 in de gemeente Peel en Maas. De aanvraag is geregistreerd onder zaaknummer 1359199.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5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77, N275 en N273 in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50</meta:user-defined>
    <meta:user-defined meta:name="OVERHEIDop.GmbID/DC.identifier">gmb-2019-2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B 3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01.99 370579.23</meta:user-defined>
    <meta:user-defined meta:name="OVERHEIDop.versieInformatie"/>
  </office:meta>
</office:document-meta>
</file>