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Driekwartweg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8 november 2019 een aanvraag omgevingsvergunning met zaaknummer <text:span text:style-name="nadrukvet">W-AOV190525 </text:span>hebben ontvangen voor het vervangen vaneen bestaand hekwerk en draaipoort op de locatie <text:span text:style-name="nadrukvet">Driekwartweg in Sas van Gent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0 november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74499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499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499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5359.51 364732.08</meta:user-defined>
    <meta:user-defined meta:name="DC.title">Ingekomen aanvraag omgevingsvergunning - Driekwartweg in Sas van Gent</meta:user-defined>
    <meta:user-defined meta:name="OVERHEID.PostcodeHuisnummer/OVERHEIDop.postcodeHuisnummer">4551LS 3</meta:user-defined>
    <meta:user-defined meta:name="OVERHEIDop.straatnaam">Driekwartweg</meta:user-defined>
    <meta:user-defined meta:name="OVERHEIDop.woonplaats">Sas van Gent</meta:user-defined>
    <meta:user-defined meta:name="DCTERMS.W3CDTF/DCTERMS.available">2019-11-20</meta:user-defined>
    <meta:user-defined meta:name="DCTERMS.W3CDTF/OVERHEIDop.jaargang">2019</meta:user-defined>
    <meta:user-defined meta:name="OVERHEIDop.publicationIssue">274499</meta:user-defined>
    <meta:user-defined meta:name="OVERHEIDop.GmbID/DC.identifier">gmb-2019-274499</meta:user-defined>
    <meta:user-defined meta:name="OVERHEIDop.versieInformatie"/>
  </office:meta>
</office:document-meta>
</file>