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weg 36 te Maastricht. Kennisgeving nieuwe aanvraag omgevingsvergunning, het optimaliseren van de opstelling van koolfilters ter mitigatie van geure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12WB</text:p>
            <text:p text:style-name="common-al">
            <text:span text:style-name="nadrukvet">Schoenerweg 36 te Maastricht</text:span>
          </text:p>
            <text:p text:style-name="common-al">
            <text:span text:style-name="nadrukvet">het optimaliseren van de opstelling van koolfilters ter mitigatie van geuremissie</text:span>
          </text:p>
            <text:p text:style-name="common-al"/>
            <text:p text:style-name="common-al">
            <text:span text:style-name="nadrukvet">Datum ontvangst aanvraag:</text:span> 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4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83.01 320870.04</meta:user-defined>
    <meta:user-defined meta:name="DC.title">Schoenerweg 36 te Maastricht. Kennisgeving nieuwe aanvraag omgevingsvergunning, het optimaliseren van de opstelling van koolfilters ter mitigatie van geuremissie</meta:user-defined>
    <meta:user-defined meta:name="OVERHEID.PostcodeHuisnummer/OVERHEIDop.postcodeHuisnummer">6222NX 36</meta:user-defined>
    <meta:user-defined meta:name="OVERHEIDop.straatnaam">Schoenerweg</meta:user-defined>
    <meta:user-defined meta:name="OVERHEIDop.woonplaats">Maastri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95</meta:user-defined>
    <meta:user-defined meta:name="OVERHEIDop.GmbID/DC.identifier">gmb-2019-274495</meta:user-defined>
    <meta:user-defined meta:name="OVERHEIDop.versieInformatie"/>
  </office:meta>
</office:document-meta>
</file>