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z Lehárlaan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z Lehárlaan 127, het wijzigen van een kozijn op de 1e verdieping in de voorgevel,  wabonummer 484455, ontvangen 28 oktober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449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9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9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93 485428</meta:user-defined>
    <meta:user-defined meta:name="DC.title">Aanvraag omgevingsvergunning Franz Lehárlaan 127</meta:user-defined>
    <meta:user-defined meta:name="OVERHEID.PostcodeHuisnummer/OVERHEIDop.postcodeHuisnummer">2102GL 127</meta:user-defined>
    <meta:user-defined meta:name="OVERHEIDop.straatnaam">Franz Lehárlaan</meta:user-defined>
    <meta:user-defined meta:name="OVERHEIDop.woonplaats">Heemst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92</meta:user-defined>
    <meta:user-defined meta:name="OVERHEIDop.GmbID/DC.identifier">gmb-2019-274492</meta:user-defined>
    <meta:user-defined meta:name="OVERHEIDop.versieInformatie"/>
  </office:meta>
</office:document-meta>
</file>