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tje incl. verwijderen asbest, Elandhof 7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1/2019, slopen schuurtje incl. verwijderen asbest, Elandhof 7, 9675 JD Winschoten.</text:p>
            <text:p text:style-name="common-al"/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14 575691</meta:user-defined>
    <meta:user-defined meta:name="DC.title">Gemeente Oldambt, ontvangen sloopmelding, slopen schuurtje incl. verwijderen asbest, Elandhof 7, 9675 JD Winschoten</meta:user-defined>
    <meta:user-defined meta:name="OVERHEID.PostcodeHuisnummer/OVERHEIDop.postcodeHuisnummer">9675JD 7</meta:user-defined>
    <meta:user-defined meta:name="OVERHEIDop.straatnaam">Elandhof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89</meta:user-defined>
    <meta:user-defined meta:name="OVERHEIDop.GmbID/DC.identifier">gmb-2019-274489</meta:user-defined>
    <meta:user-defined meta:name="OVERHEIDop.versieInformatie"/>
  </office:meta>
</office:document-meta>
</file>