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mpèrestraat 2 in Nieuwveen (Schoterhoek II Nieuwveen B 1512) - het nieuw bouwen van een gemeentewerf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 in Nieuwveen (Schoterhoek II Nieuwveen B 1512) - zaak nr. W-2019-0289 - aanvraag  omgevingsvergunning  voor het nieuw bouwen van een gemeentewerf met overkapping - ingekomen 9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4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78.89 466466.05</meta:user-defined>
    <meta:user-defined meta:name="DC.title">Aanvraag omgevingsvergunning ingekomen, Ampèrestraat 2 in Nieuwveen (Schoterhoek II Nieuwveen B 1512) - het nieuw bouwen van een gemeentewerf met overkapping</meta:user-defined>
    <meta:user-defined meta:name="OVERHEID.PostcodeHuisnummer/OVERHEIDop.postcodeHuisnummer">2441</meta:user-defined>
    <meta:user-defined meta:name="OVERHEIDop.straatnaam">Ampèrestraat</meta:user-defined>
    <meta:user-defined meta:name="OVERHEIDop.woonplaats">Nieuw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88</meta:user-defined>
    <meta:user-defined meta:name="OVERHEIDop.GmbID/DC.identifier">gmb-2019-274488</meta:user-defined>
    <meta:user-defined meta:name="OVERHEIDop.versieInformatie"/>
  </office:meta>
</office:document-meta>
</file>