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Ravenhorsthoek, nabij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9 een besluit genomen op de aanvraag met zaaknummer V-2019-6443 voor een verkeersbesluit: verkeersbesluit t.b.v. het aanwijzen van een gahandicaptenparkeerplaats, op locatie Ravenhorsthoek, nabij nr.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48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172 468252</meta:user-defined>
    <meta:user-defined meta:name="DC.title">Kennisgeving besluit op aanvraag verkeersbesluit Ravenhorsthoek, nabij nr. 38</meta:user-defined>
    <meta:user-defined meta:name="OVERHEID.PostcodeHuisnummer/OVERHEIDop.postcodeHuisnummer">7546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487</meta:user-defined>
    <meta:user-defined meta:name="OVERHEIDop.GmbID/DC.identifier">gmb-2019-274487</meta:user-defined>
    <meta:user-defined meta:name="OVERHEIDop.versieInformatie"/>
  </office:meta>
</office:document-meta>
</file>