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amhouderstraat 6 Leidschendam  kappen van een boom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voortuin (berk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november 2019</text:p>
            <text:p text:style-name="common-al">
            <text:span text:style-name="nadrukvet">Ons kenmerk:</text:span> 58568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4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6 455019</meta:user-defined>
    <meta:user-defined meta:name="DC.title">Aanvraag omgevingsvergunning  Damhouderstraat 6 Leidschendam  kappen van een boom in de voortuin</meta:user-defined>
    <meta:user-defined meta:name="OVERHEID.PostcodeHuisnummer/OVERHEIDop.postcodeHuisnummer">2266AS 6</meta:user-defined>
    <meta:user-defined meta:name="OVERHEIDop.straatnaam">Damhouderstraat</meta:user-defined>
    <meta:user-defined meta:name="OVERHEIDop.woonplaats">Leidschendam</meta:user-defined>
    <meta:user-defined meta:name="DCTERMS.W3CDTF/DCTERMS.available">2019-11-13</meta:user-defined>
    <meta:user-defined meta:name="OVERHEIDop.externeBijlage">foto|exb-2019-53802</meta:user-defined>
    <meta:user-defined meta:name="DCTERMS.W3CDTF/OVERHEIDop.jaargang">2019</meta:user-defined>
    <meta:user-defined meta:name="OVERHEIDop.publicationIssue">274485</meta:user-defined>
    <meta:user-defined meta:name="OVERHEIDop.GmbID/DC.identifier">gmb-2019-274485</meta:user-defined>
    <meta:user-defined meta:name="OVERHEIDop.versieInformatie"/>
  </office:meta>
</office:document-meta>
</file>