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ontheffing voor het vervoeren van personen in een huifkar achter de tractor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ontheffing voor het vervoeren van personen in een huifkar achter de tractor 2019, 2020, 2021, 2022 EN 2023</text:p>
            <text:p text:style-name="common-al">
            <text:span text:style-name="nadrukvet">Besluitdatum:</text:span>
          </text:p>
            <text:p text:style-name="common-al">11 november 2019</text:p>
            <text:p text:style-name="common-al">
            <text:span text:style-name="nadrukvet">Zaaknummer:</text:span>
          </text:p>
            <text:p text:style-name="common-al">EER-2019-149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448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8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8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DC.title">Besluit op aanvraag vergunning algemene plaatselijke verordening, gemeente Eersel, ontheffing voor het vervoeren van personen in een huifkar achter de tractor 2019, 2020, 2021, 2022 EN 2023</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11-13</meta:user-defined>
    <meta:user-defined meta:name="DCTERMS.W3CDTF/OVERHEIDop.jaargang">2019</meta:user-defined>
    <meta:user-defined meta:name="OVERHEIDop.publicationIssue">274480</meta:user-defined>
    <meta:user-defined meta:name="OVERHEIDop.GmbID/DC.identifier">gmb-2019-274480</meta:user-defined>
    <meta:user-defined meta:name="OVERHEIDop.versieInformatie"/>
  </office:meta>
</office:document-meta>
</file>