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eutsdael 15, 6097 JZ te Heel / Maasgouw / verzonden 30 januari 2019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44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 / Reutsdael 15, 6097 JZ te Heel / Maasgouw / verzonden 30 januari 2019 / het bouwen van e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448</meta:user-defined>
    <meta:user-defined meta:name="OVERHEIDop.GmbID/DC.identifier">gmb-2019-274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