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rkstraat 7 in Keijenborg, het organiseren van 1e kerstmarkt Keijenborg</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Bronckhorst een melding ontvangen voor het organiseren van 1e kerstmarkt Keijenborg aan de Kerkstraat 7 in Keijenborg. De melding is geregistreerd onder kenmerk 1876323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47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7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7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327 449634</meta:user-defined>
    <meta:user-defined meta:name="DC.title">evenementenmelding: Kerkstraat 7 in Keijenborg, het organiseren van 1e kerstmarkt Keijenborg</meta:user-defined>
    <meta:user-defined meta:name="OVERHEID.PostcodeHuisnummer/OVERHEIDop.postcodeHuisnummer">7256AR 9</meta:user-defined>
    <meta:user-defined meta:name="OVERHEIDop.straatnaam">Kerkstraat</meta:user-defined>
    <meta:user-defined meta:name="OVERHEIDop.woonplaats">Keijenborg</meta:user-defined>
    <meta:user-defined meta:name="DCTERMS.W3CDTF/DCTERMS.available">2019-11-13</meta:user-defined>
    <meta:user-defined meta:name="DCTERMS.W3CDTF/OVERHEIDop.jaargang">2019</meta:user-defined>
    <meta:user-defined meta:name="OVERHEIDop.publicationIssue">274478</meta:user-defined>
    <meta:user-defined meta:name="OVERHEIDop.GmbID/DC.identifier">gmb-2019-274478</meta:user-defined>
    <meta:user-defined meta:name="OVERHEIDop.versieInformatie"/>
  </office:meta>
</office:document-meta>
</file>