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uurwerkshow Beek en Bo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rgcentrum Beek en Bos:</text:p>
            <text:p text:style-name="common-al">Vuurwerkshow op 31 december 2019 van 18:30 uur tot en met 18:50 uur op het terrein aan de  L’Unionlaan 1 in Heythuysen. Ontvangstdatum 6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4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062 362390</meta:user-defined>
    <meta:user-defined meta:name="DC.title">Gemeente Leudal - Binnengekomen aanvraag APV vergunning – Vuurwerkshow Beek en Bos Heythuysen</meta:user-defined>
    <meta:user-defined meta:name="OVERHEID.PostcodeHuisnummer/OVERHEIDop.postcodeHuisnummer">6093GE 1</meta:user-defined>
    <meta:user-defined meta:name="OVERHEIDop.straatnaam">L'unionlaan</meta:user-defined>
    <meta:user-defined meta:name="OVERHEIDop.woonplaats">Heythuy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5</meta:user-defined>
    <meta:user-defined meta:name="OVERHEIDop.GmbID/DC.identifier">gmb-2019-274475</meta:user-defined>
    <meta:user-defined meta:name="OVERHEIDop.versieInformatie"/>
  </office:meta>
</office:document-meta>
</file>