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 en diverse binnen locaties Leeuwarden,  (11030508) Explore the North, van 22 t/m 24 november 2019 (waarvan Stadskas van 8 t/m 24 november 2019), verzenddatum 4-1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4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Oldehoofsterkerkhof en diverse binnen locaties Leeuwarden,  (11030508) Explore the North, van 22 t/m 24 november 2019 (waarvan Stadskas van 8 t/m 24 november 2019), verzenddatum 4-11-2019.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74</meta:user-defined>
    <meta:user-defined meta:name="OVERHEIDop.GmbID/DC.identifier">gmb-2019-274474</meta:user-defined>
    <meta:user-defined meta:name="OVERHEIDop.versieInformatie"/>
  </office:meta>
</office:document-meta>
</file>