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activiteite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V de Kakers van buurtvereniging ’t Maxet:</text:p>
            <text:p text:style-name="common-al">Carnavalsactiviteiten van 24 januari 2020 tot en met 26 januari 2020 in de loods aan Roorveld 36 in Heythuysen. Ontvangstdatum 3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447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9320 362245</meta:user-defined>
    <meta:user-defined meta:name="DC.title">Gemeente Leudal - Binnengekomen aanvraag APV vergunning – Carnavalsactiviteiten Heythuysen</meta:user-defined>
    <meta:user-defined meta:name="OVERHEID.PostcodeHuisnummer/OVERHEIDop.postcodeHuisnummer">6093PL 36</meta:user-defined>
    <meta:user-defined meta:name="OVERHEIDop.straatnaam">Roorveld</meta:user-defined>
    <meta:user-defined meta:name="OVERHEIDop.woonplaats">Heythuy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72</meta:user-defined>
    <meta:user-defined meta:name="OVERHEIDop.GmbID/DC.identifier">gmb-2019-274472</meta:user-defined>
    <meta:user-defined meta:name="OVERHEIDop.versieInformatie"/>
  </office:meta>
</office:document-meta>
</file>