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Ontwerpbeschikking omgevingsvergunning - het in werking hebben van een inrichting (ontwikkelen bedrijf door bouw nieuwe stal), Asbroek 1, 6088 PE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met ingang van 7 februari 2019 voor een ieder ter inzage ligt de volgende aanvraag om omgevingsvergunning met de ontwerpbeschikking:</text:p>
            <text:p text:style-name="common-al">- het in werking hebben van een inrichting (ontwikkelen bedrijf door bouw nieuwe stal) op het adres Asbroek 1, 6088 PE Roggel</text:p>
            <text:p text:style-name="common-al">De aanvraag, de ontwerpbeschikking en de bijbehorende stukken liggen tot en met 20 maart 2019 ter inzage bij de publieksbalie van het gemeentehuis in Heythuysen, gedurende de openingstijden van de receptie. </text:p>
            <text:p text:style-name="common-al">
            <text:span text:style-name="nadrukvet">Zienswijze</text:span>
          </text:p>
            <text:p text:style-name="common-al">Tijdens de periode van ter inzage legging kan een ieder schriftelijk zienswijzen inbrengen. Deze zienswijzen moeten worden gericht aan het college van burgemeester en wethouders en worden verzonden aan Gemeente Leudal, Postbus 3008, 6093 ZG Heythuysen. Ook mondeling kunnen zienswijzen worden ingebracht. Hiervoor wordt een hoorzitting georganiseerd na telefonische afspraak.</text:p>
            <text:p text:style-name="common-al">Wij wijzen u erop dat alleen beroep tegen de uiteindelijke beschikking kan worden ingediend als de indiener ook een zienswijze heeft ingebracht tegen de ontwerpbeschikking en hij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44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4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4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Ontwerpbeschikking omgevingsvergunning - het in werking hebben van een inrichting (ontwikkelen bedrijf door bouw nieuwe stal), Asbroek 1, 6088 PE Rogg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447</meta:user-defined>
    <meta:user-defined meta:name="OVERHEIDop.GmbID/DC.identifier">gmb-2019-274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PE 1</meta:user-defined>
    <meta:user-defined meta:name="OVERHEIDop.woonplaats">Roggel</meta:user-defined>
    <meta:user-defined meta:name="OVERHEIDop.straatnaam">Asbroek</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1496 366060</meta:user-defined>
    <meta:user-defined meta:name="OVERHEIDop.versieInformatie"/>
  </office:meta>
</office:document-meta>
</file>