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aststellen projectgebonden afwijkende toepassingsnorm bodemvreemd materiaal in gron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oornemens de gemeenteraad voor te stellen voor de projectlocatie Flevokust een ruimere toepassingsnorm vast te stellen voor bodemvreemd materiaal in grond wat binnen het project vrijkomt en wat binnen de projectgrenzen kan worden hergebruikt. Op het raadsbesluit is de uitgebreide voorbereidingsprocedure van toepassing.</text:p>
            <text:p text:style-name="common-al">Het ontwerp-raadsbesluit luidt als volgt:</text:p>
            <text:p text:style-name="common-al"/>
            <text:list text:style-name="id1-3-2-1-1-4">
              <text:list-item text:style-override="id1-3-2-1-1-4-1">
                <text:number>1.</text:number>
                <text:p text:style-name="al">Voor de      projectlocatie Flevokust, het voormalig Visvijvergebied zoals aangegeven      op de kaart die bij de aanvraag is gevoegd, de norm voor bodemvreemd      materiaal in toe te passen grond vast te stellen op 20%. Deze norm geldt      uitsluitend voor grond die binnen het project vrijkomt en wordt      hergebruikt binnen de projectlocatie, onder de voorwaarde dat aan de      overige regels voor grondverzet wordt voldaan.</text:p>
              </text:list-item>
              <text:list-item text:style-override="id1-3-2-1-1-4-2">
                <text:number>2.</text:number>
                <text:p text:style-name="al">De norm voor Flevokust als bedoeld in      besluitpunt 1 treedt in werking op de dag na bekendmaking hiervan.</text:p>
              </text:list-item>
            </text:list>
            <text:p text:style-name="common-al"> </text:p>
            <text:p text:style-name="common-al">Het ontwerp-raadsbesluit en de bijlagen liggen met ingang van 14 november 2019 gedurende zes weken ter inzage bij de informatiebalie in het stadhuis. </text:p>
            <text:p text:style-name="common-al">De bijlage, te weten het verzoek van de projectmanager Flevokust, is bij deze bekendmaking gevoegd.</text:p>
            <text:p text:style-name="common-al"> </text:p>
            <text:p text:style-name="common-al">Eenieder die meent door het voorgenomen besluit in zijn/haar belang te worden getroffen kan gedurende de inzagetermijn een zienswijze kenbaar maken bij het college van de gemeente Lelystad, Postbus 91, 8200 AB Lelystad.</text:p>
            <text:p text:style-name="last-al">De bekendmaking van het ontwerp vindt tevens plaats in de Flevopost en op <text:a xlink:href="http://www.lelystad.nl/" xlink:type="simple">www.lely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44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N.v.t.</meta:user-defined>
    <dc:language>nl</dc:language>
    <meta:user-defined meta:name="OVERHEID.Gemeente/DC.spatial">Lelystad</meta:user-defined>
    <meta:user-defined meta:name="DC.title">Voornemen vaststellen projectgebonden afwijkende toepassingsnorm bodemvreemd materiaal in grond.</meta:user-defined>
    <meta:user-defined meta:name="DCTERMS.W3CDTF/DCTERMS.available">2019-11-13</meta:user-defined>
    <meta:user-defined meta:name="OVERHEIDop.externeBijlage">2019-1015 ingekomen verzoek Flevokust|exb-2019-53793</meta:user-defined>
    <meta:user-defined meta:name="OVERHEIDop.externeBijlage">2019-1023 Ontwerp Raadsbesluit Afwijking|exb-2019-53794</meta:user-defined>
    <meta:user-defined meta:name="DCTERMS.W3CDTF/OVERHEIDop.jaargang">2019</meta:user-defined>
    <meta:user-defined meta:name="OVERHEIDop.publicationIssue">274457</meta:user-defined>
    <meta:user-defined meta:name="OVERHEIDop.GmbID/DC.identifier">gmb-2019-274457</meta:user-defined>
    <meta:user-defined meta:name="OVERHEIDop.versieInformatie"/>
  </office:meta>
</office:document-meta>
</file>