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31-10-2019</text:span> voor <text:span text:style-name="nadrukvet">het aanleggen van een uitweg</text:span> op het adres/de locatie <text:span text:style-name="nadrukvet">Graaf Johan Frederikstraat 13 Landgraaf</text:span>, Dossiernr: <text:span text:style-name="nadrukvet">2019-0521, </text:span>datum verzending vergunning: <text:span text:style-name="nadrukvet">31 oktober 2019 </text:span></text:p>
            <text:p text:style-name="common-al">* Op <text:span text:style-name="nadrukvet">31-10-2019</text:span> voor <text:span text:style-name="nadrukvet">het veranderen van de inrit</text:span> op het adres/de locatie <text:span text:style-name="nadrukvet">Kerkveldstraat 5 Landgraaf</text:span>, Dossiernr: <text:span text:style-name="nadrukvet">2019-0503, </text:span>datum verzending vergunning: <text:span text:style-name="nadrukvet">31 oktober 2019 </text:span></text:p>
            <text:p text:style-name="common-al">* Op <text:span text:style-name="nadrukvet">31-10-2019</text:span> voor <text:span text:style-name="nadrukvet">het aanleggen van een uitweg</text:span> op het adres/de locatie <text:span text:style-name="nadrukvet">Eynattenstraat 33 Landgraaf</text:span>, Dossiernr: <text:span text:style-name="nadrukvet">2019-0523, </text:span>datum verzending vergunning: <text:span text:style-name="nadrukvet">1 november 2019 </text:span></text:p>
            <text:p text:style-name="common-al">* Op <text:span text:style-name="nadrukvet">05-11-2019</text:span> voor <text:span text:style-name="nadrukvet">het wijzigen van de voorgevel</text:span> op het adres/de locatie <text:span text:style-name="nadrukvet">Oude Landgraaf 35 A Landgraaf</text:span>, Dossiernr: <text:span text:style-name="nadrukvet">2019-0534, </text:span>datum verzending vergunning: <text:span text:style-name="nadrukvet">5 november 2019 </text:span></text:p>
            <text:p text:style-name="common-al">* Op <text:span text:style-name="nadrukvet">04-11-2019</text:span> voor <text:span text:style-name="nadrukvet">het kappen van 1 paardekastanje</text:span> op het adres/de locatie  <text:span text:style-name="nadrukvet">Dennenlaan 10 Landgraaf</text:span>, Dossiernr: <text:span text:style-name="nadrukvet">2019-0485, </text:span>datum verzending vergunning: <text:span text:style-name="nadrukvet">6 november 2019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445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5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5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46</meta:user-defined>
    <dc:language>nl</dc:language>
    <meta:user-defined meta:name="OVERHEID.EPSG28992/DC.spatial">199350 323400</meta:user-defined>
    <meta:user-defined meta:name="OVERHEID.EPSG28992/DC.spatial">198663 322980</meta:user-defined>
    <meta:user-defined meta:name="OVERHEID.EPSG28992/DC.spatial">199551 323390</meta:user-defined>
    <meta:user-defined meta:name="OVERHEID.EPSG28992/DC.spatial">199892 324495</meta:user-defined>
    <meta:user-defined meta:name="OVERHEID.EPSG28992/DC.spatial">197924 324156</meta:user-defined>
    <meta:user-defined meta:name="DC.title">Gemeente Landgraaf -        Verleende reguliere   omgevingsvergunning(en) week 46</meta:user-defined>
    <meta:user-defined meta:name="OVERHEID.PostcodeHuisnummer/OVERHEIDop.postcodeHuisnummer">6371VS 13</meta:user-defined>
    <meta:user-defined meta:name="OVERHEID.PostcodeHuisnummer/OVERHEIDop.postcodeHuisnummer">6371HD 12</meta:user-defined>
    <meta:user-defined meta:name="OVERHEID.PostcodeHuisnummer/OVERHEIDop.postcodeHuisnummer">6371VN 17</meta:user-defined>
    <meta:user-defined meta:name="OVERHEID.PostcodeHuisnummer/OVERHEIDop.postcodeHuisnummer">6373BE</meta:user-defined>
    <meta:user-defined meta:name="OVERHEID.PostcodeHuisnummer/OVERHEIDop.postcodeHuisnummer">6371CS</meta:user-defined>
    <meta:user-defined meta:name="OVERHEIDop.straatnaam">Graaf Johan Frederikstraat</meta:user-defined>
    <meta:user-defined meta:name="OVERHEIDop.straatnaam">Kerkveldstraat</meta:user-defined>
    <meta:user-defined meta:name="OVERHEIDop.straatnaam">Eynattenstraat</meta:user-defined>
    <meta:user-defined meta:name="OVERHEIDop.straatnaam">Oude Landgraaf</meta:user-defined>
    <meta:user-defined meta:name="OVERHEIDop.straatnaam">Dennenlaan</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OVERHEIDop.woonplaats">Landgraaf</meta:user-defined>
    <meta:user-defined meta:name="DCTERMS.W3CDTF/DCTERMS.available">2019-11-13</meta:user-defined>
    <meta:user-defined meta:name="DCTERMS.W3CDTF/OVERHEIDop.jaargang">2019</meta:user-defined>
    <meta:user-defined meta:name="OVERHEIDop.publicationIssue">274455</meta:user-defined>
    <meta:user-defined meta:name="OVERHEIDop.GmbID/DC.identifier">gmb-2019-274455</meta:user-defined>
    <meta:user-defined meta:name="OVERHEIDop.versieInformatie"/>
  </office:meta>
</office:document-meta>
</file>