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iverse straten in Keijenborg, het organiseren van intocht sinterklaas Keijenborg</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Bronckhorst een melding ontvangen voor het organiseren van intocht sinterklaas Keijenborg door diverse straten in Keijenborg. De melding is geregistreerd onder kenmerk 1876322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360.65 449715.05</meta:user-defined>
    <meta:user-defined meta:name="DC.title">evenementenmelding: diverse straten in Keijenborg, het organiseren van intocht sinterklaas Keijenborg</meta:user-defined>
    <meta:user-defined meta:name="OVERHEID.PostcodeHuisnummer/OVERHEIDop.postcodeHuisnummer">7256AX 6 4</meta:user-defined>
    <meta:user-defined meta:name="OVERHEIDop.straatnaam">Pastoor Thuisstraat</meta:user-defined>
    <meta:user-defined meta:name="OVERHEIDop.woonplaats">Keijenborg</meta:user-defined>
    <meta:user-defined meta:name="DCTERMS.W3CDTF/DCTERMS.available">2019-11-13</meta:user-defined>
    <meta:user-defined meta:name="DCTERMS.W3CDTF/OVERHEIDop.jaargang">2019</meta:user-defined>
    <meta:user-defined meta:name="OVERHEIDop.publicationIssue">274452</meta:user-defined>
    <meta:user-defined meta:name="OVERHEIDop.GmbID/DC.identifier">gmb-2019-274452</meta:user-defined>
    <meta:user-defined meta:name="OVERHEIDop.versieInformatie"/>
  </office:meta>
</office:document-meta>
</file>