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        Aangevraagde   omgevingsvergunning(en) week 46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03-10-2019</text:span> voor <text:span text:style-name="nadrukvet">het veranderen van de inrit</text:span> op het adres/de locatie <text:span text:style-name="nadrukvet">Kerkveldstraat 5 Landgraaf</text:span> , Dossiernr:<text:span text:style-name="nadrukvet">2019-0503 </text:span> </text:p>
            <text:p text:style-name="common-al">* Op <text:span text:style-name="nadrukvet">14-10-2019</text:span> voor <text:span text:style-name="nadrukvet">het aanleggen van een uitweg</text:span> op het adres/de locatie <text:span text:style-name="nadrukvet">Eynattenstraat 33 Landgraaf</text:span> , Dossiernr:<text:span text:style-name="nadrukvet">2019-0523 </text:span> </text:p>
            <text:p text:style-name="common-al">* Op <text:span text:style-name="nadrukvet">31-10-2019</text:span> voor <text:span text:style-name="nadrukvet">het kappen van een rode beuk</text:span> op het adres/de locatie <text:span text:style-name="nadrukvet">tussen Kakertsweg 12 en 14</text:span>  , Dossiernr:<text:span text:style-name="nadrukvet">2019-0550 </text:span> </text:p>
            <text:p text:style-name="common-al">* Op <text:span text:style-name="nadrukvet">25-10-2019</text:span> voor <text:span text:style-name="nadrukvet">het bouwen van een dubbele garage en het handelen in strijd met regels r.o.</text:span> op het adres/de locatie <text:span text:style-name="nadrukvet">Op De Heugden 38 Landgraaf</text:span> , Dossiernr:<text:span text:style-name="nadrukvet">2019-0545 </text:span> </text:p>
            <text:p text:style-name="common-al">* Op <text:span text:style-name="nadrukvet">27-09-2019</text:span> voor <text:span text:style-name="nadrukvet">het kappen van 3 bomen ( 1 paardekastanje, 1 esdoorn en 1 iep)</text:span> op het adres/de locatie <text:span text:style-name="nadrukvet">Dennenlaan 10 Landgraaf</text:span> , Dossiernr:<text:span text:style-name="nadrukvet">2019-0485 </text:span> </text:p>
            <text:p text:style-name="common-al">* Op <text:span text:style-name="nadrukvet">01-11-2019</text:span> voor <text:span text:style-name="nadrukvet">het kappen van 3 walnoten, 1 zomereik en een 1 beuk</text:span> op het adres/de locatie   <text:span text:style-name="nadrukvet">Hoverveldweg 5 Landgraaf</text:span> , Dossiernr:<text:span text:style-name="nadrukvet">2019-0552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7445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5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5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46</meta:user-defined>
    <dc:language>nl</dc:language>
    <meta:user-defined meta:name="OVERHEID.EPSG28992/DC.spatial">198663 322980</meta:user-defined>
    <meta:user-defined meta:name="OVERHEID.EPSG28992/DC.spatial">199551 323390</meta:user-defined>
    <meta:user-defined meta:name="OVERHEID.EPSG28992/DC.spatial">198950 323621</meta:user-defined>
    <meta:user-defined meta:name="OVERHEID.EPSG28992/DC.spatial">199422 323527</meta:user-defined>
    <meta:user-defined meta:name="OVERHEID.EPSG28992/DC.spatial">197924 324156</meta:user-defined>
    <meta:user-defined meta:name="OVERHEID.EPSG28992/DC.spatial">202915 324399</meta:user-defined>
    <meta:user-defined meta:name="DC.title">Gemeente Landgraaf -         Aangevraagde   omgevingsvergunning(en) week 46</meta:user-defined>
    <meta:user-defined meta:name="OVERHEID.PostcodeHuisnummer/OVERHEIDop.postcodeHuisnummer">6371HD 12</meta:user-defined>
    <meta:user-defined meta:name="OVERHEID.PostcodeHuisnummer/OVERHEIDop.postcodeHuisnummer">6371VN 17</meta:user-defined>
    <meta:user-defined meta:name="OVERHEID.PostcodeHuisnummer/OVERHEIDop.postcodeHuisnummer">6371GC 24</meta:user-defined>
    <meta:user-defined meta:name="OVERHEID.PostcodeHuisnummer/OVERHEIDop.postcodeHuisnummer">6371XM</meta:user-defined>
    <meta:user-defined meta:name="OVERHEID.PostcodeHuisnummer/OVERHEIDop.postcodeHuisnummer">6371CS</meta:user-defined>
    <meta:user-defined meta:name="OVERHEID.PostcodeHuisnummer/OVERHEIDop.postcodeHuisnummer">6374KE 15</meta:user-defined>
    <meta:user-defined meta:name="OVERHEIDop.straatnaam">Kerkveldstraat</meta:user-defined>
    <meta:user-defined meta:name="OVERHEIDop.straatnaam">Eynattenstraat</meta:user-defined>
    <meta:user-defined meta:name="OVERHEIDop.straatnaam">Kakertsweg</meta:user-defined>
    <meta:user-defined meta:name="OVERHEIDop.straatnaam">Op de Heugden</meta:user-defined>
    <meta:user-defined meta:name="OVERHEIDop.straatnaam">Dennenlaan</meta:user-defined>
    <meta:user-defined meta:name="OVERHEIDop.straatnaam">Hoverveldweg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451</meta:user-defined>
    <meta:user-defined meta:name="OVERHEIDop.GmbID/DC.identifier">gmb-2019-274451</meta:user-defined>
    <meta:user-defined meta:name="OVERHEIDop.versieInformatie"/>
  </office:meta>
</office:document-meta>
</file>