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Napoleonsbaan Zuid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18 een melding Wet Milieubeheer ontvangen en geaccepteerd voor het veranderen van het bedrijf Stal Hendrix Baarlo (revisie) op locatie Napoleonsbaan Zuid 32 te Baarlo. De melding is geregistreerd onder zaaknummer 1297163.</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44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3133 370430</meta:user-defined>
    <meta:user-defined meta:name="DC.title">melding Wet Milieubeheer Napoleonsbaan Zuid 32 te Baarlo</meta:user-defined>
    <meta:user-defined meta:name="OVERHEID.PostcodeHuisnummer/OVERHEIDop.postcodeHuisnummer">5991</meta:user-defined>
    <meta:user-defined meta:name="OVERHEIDop.straatnaam">Bevrijdingsdreef</meta:user-defined>
    <meta:user-defined meta:name="OVERHEIDop.woonplaats">Baarlo</meta:user-defined>
    <meta:user-defined meta:name="DCTERMS.W3CDTF/DCTERMS.available">2019-11-13</meta:user-defined>
    <meta:user-defined meta:name="DCTERMS.W3CDTF/OVERHEIDop.jaargang">2019</meta:user-defined>
    <meta:user-defined meta:name="OVERHEIDop.publicationIssue">274450</meta:user-defined>
    <meta:user-defined meta:name="OVERHEIDop.GmbID/DC.identifier">gmb-2019-274450</meta:user-defined>
    <meta:user-defined meta:name="OVERHEIDop.versieInformatie"/>
  </office:meta>
</office:document-meta>
</file>