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rstraat 7</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op 31 januari 2019 een omgevingsvergunning hebben verleend voor het brandveilig gebruiken van een multifunctionele accommodatie (basisschool voor basisonderwijs en sportzaal)</text:p>
            <text:p text:style-name="common-al">Locatie: Vlierstraat 7</text:p>
            <text:p text:style-name="common-al">Type: meervoudige aanvraag omgevingsvergunning, onderdelen in werking hebben van een milieu-inrichting, bouwen van een bouwwerk, afwijken van het bestemmingsplan (planologisch kruimelgeval) en verrichten van een activiteit met invloed op de leefomgeving ten behoeve van de bedrijfsactiviteiten.</text:p>
            <text:p text:style-name="common-al">Bestaande uit de activiteiten:</text:p>
            <text:list text:style-name="id1-3-2-1-1-8">
              <text:list-item text:style-override="id1-3-2-1-1-8-1">
                <text:number>•</text:number>
                <text:p text:style-name="al"> <text:span text:style-name="nadrukvet">"brandveilig gebruik" </text:span>(artikel 2.1, lid 1, onder d, Wabo) "voor het in gebruik nemen of gebruiken van een multifunctionele accommodatie, plaatselijk bekend Vlierstraat 7 te Winterswijk. </text:p>
                <text:p text:style-name="al"/>
              </text:list-item>
            </text:list>
            <text:p text:style-name="common-al">zaaknummer 129578</text:p>
            <text:p text:style-name="common-al">De aanvraag, de beschikking en de bijbehorende stukken liggen met ingang van 13 februari 2019 gedurende zes weken ter inzage bij de receptie van het gemeentekantoor Stationsstraat 25. </text:p>
            <text:p text:style-name="common-al">De beschikking is ten opzichte van de ontwerpbeschikking niet gewijzigd.  </text:p>
            <text:p text:style-name="common-al">Tegen de beschikking kan gedurende 6 weken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Belanghebbenden aan wie redelijkerwijs niet kan worden verweten geen zienswijzen te hebben ingebracht tegen de ontwerpbeschikking.</text:p>
              </text:list-item>
              <text:list-item text:style-override="id1-3-2-1-1-13-3">
                <text:number>•</text:number>
                <text:p text:style-name="al">Belanghebbenden die willen opkomen tegen de wijzigingen die bij het nemen van het besluit ten opzichte van het ontwerp zijn aangebracht.</text:p>
              </text:list-item>
            </text:list>
            <text:p text:style-name="last-al">De beroepstermijn (van 6 weken) vangt aan op de dag na terinzagelegging van de beschikking, dwz met ingang van donderdag 14 februari 2019.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Gelderland, team Bestuursrecht, postbus 9030, 6800 EM Arnhem. Het verzoek om voorlopige voorziening moet worden gericht aan de voorzieningenrechter van de Rechtbank Gelderland,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4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r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445</meta:user-defined>
    <meta:user-defined meta:name="OVERHEIDop.GmbID/DC.identifier">gmb-2019-2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R 7</meta:user-defined>
    <meta:user-defined meta:name="OVERHEIDop.woonplaats">Winterswijk</meta:user-defined>
    <meta:user-defined meta:name="OVERHEIDop.straatnaam">Vli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39 443714</meta:user-defined>
    <meta:user-defined meta:name="OVERHEIDop.versieInformatie"/>
  </office:meta>
</office:document-meta>
</file>