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atrixstraat 64, in de binnentuin van de Mariahof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nabij Beatrixstraat 64, in de binnentuin van de Mariahof in Oldenzaal. De aanvraag is geregistreerd onder zaaknummer 45912-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4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0.73 481200.42</meta:user-defined>
    <meta:user-defined meta:name="DC.title">Kennisgeving ontvangst aanvraag omgevingsvergunning nabij Beatrixstraat 64, in de binnentuin van de Mariahof in Oldenzaal</meta:user-defined>
    <meta:user-defined meta:name="OVERHEID.PostcodeHuisnummer/OVERHEIDop.postcodeHuisnummer">7573AB 64 a033</meta:user-defined>
    <meta:user-defined meta:name="OVERHEIDop.straatnaam">Beatrixstraa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4449</meta:user-defined>
    <meta:user-defined meta:name="OVERHEIDop.GmbID/DC.identifier">gmb-2019-274449</meta:user-defined>
    <meta:user-defined meta:name="OVERHEIDop.versieInformatie"/>
  </office:meta>
</office:document-meta>
</file>