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nument Burlos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Monument</text:span>
          </text:p>
            <text:p text:style-name="common-al">Locatie: Burloseweg 44, zaaknummer 192063</text:p>
            <text:p text:style-name="common-al">Voor: leggen van glazen dakpannen, datum ontvangst 08-1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4448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4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4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50250 439238</meta:user-defined>
    <meta:user-defined meta:name="DC.title">Ingediende aanvraag omgevingsvergunning monument Burloseweg 44</meta:user-defined>
    <meta:user-defined meta:name="OVERHEID.PostcodeHuisnummer/OVERHEIDop.postcodeHuisnummer">7107AP 44</meta:user-defined>
    <meta:user-defined meta:name="OVERHEIDop.straatnaam">Burloseweg</meta:user-defined>
    <meta:user-defined meta:name="OVERHEIDop.woonplaats">Winterswijk Kott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4448</meta:user-defined>
    <meta:user-defined meta:name="OVERHEIDop.GmbID/DC.identifier">gmb-2019-274448</meta:user-defined>
    <meta:user-defined meta:name="OVERHEIDop.versieInformatie"/>
  </office:meta>
</office:document-meta>
</file>