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verlenging beslistermijn omgevingsvergunning – het bouwen van een bouwwerk (uitbreiding bestaand industriegebouw), Sleestraat 3, 6014 CA Ittervoort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zij de besluitvorming op de volgende omgevingsvergunningaanvraag, waarbij de reguliere voorbereidingsprocedure van toepassing is, hebben verlengd:</text:p>
            <text:p text:style-name="common-al">het bouwen van een bouwwerk (uitbreiding bestaand industriegebouw) op het adres Sleestraat 3, 6014 CA Ittervoort. De beslistermijn wordt éénmalig verlengd met 6 we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274443</text:span><text:line-break/><text:date style:data-style-name="dag" text:fixed="true" text:date-value="2019-11-13"/><text:line-break/><text:date style:data-style-name="jaar" text:fixed="true" text:date-value="2019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4443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4443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Leud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/OVERHEID.category">Huisvesting | Organisatie en beleid</meta:user-defined>
    <dc:language>nl</dc:language>
    <meta:user-defined meta:name="OVERHEID.EPSG28992/DC.spatial">185895 354086</meta:user-defined>
    <meta:user-defined meta:name="DC.title">Gemeente Leudal - verlenging beslistermijn omgevingsvergunning – het bouwen van een bouwwerk (uitbreiding bestaand industriegebouw), Sleestraat 3, 6014 CA Ittervoort.</meta:user-defined>
    <meta:user-defined meta:name="OVERHEID.PostcodeHuisnummer/OVERHEIDop.postcodeHuisnummer">6014CA 3</meta:user-defined>
    <meta:user-defined meta:name="OVERHEIDop.straatnaam">Sleestraat</meta:user-defined>
    <meta:user-defined meta:name="OVERHEIDop.woonplaats">Ittervoort</meta:user-defined>
    <meta:user-defined meta:name="DCTERMS.W3CDTF/DCTERMS.available">2019-11-13</meta:user-defined>
    <meta:user-defined meta:name="DCTERMS.W3CDTF/OVERHEIDop.jaargang">2019</meta:user-defined>
    <meta:user-defined meta:name="OVERHEIDop.publicationIssue">274443</meta:user-defined>
    <meta:user-defined meta:name="OVERHEIDop.GmbID/DC.identifier">gmb-2019-274443</meta:user-defined>
    <meta:user-defined meta:name="OVERHEIDop.versieInformatie"/>
  </office:meta>
</office:document-meta>
</file>