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en handelen in strijd met regels ruimtelijke ordening (vestigen B&amp;B met 8 slaapplaatsen in een bestaand pand), Kleine Laak 24, 6088 CV Rogg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en handelen in strijd met regels ruimtelijke ordening (vestigen B&amp;B met 8 slaapplaatsen in een bestaand pand) op het adres Kleine Laak 24, 6088 CV Roggel.  Dit besluit is 4 novem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443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3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3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754 363911</meta:user-defined>
    <meta:user-defined meta:name="DC.title">Gemeente Leudal - verleende omgevingsvergunning (reguliere voorbereidingsprocedure) - het bouwen van een bouwwerk en handelen in strijd met regels ruimtelijke ordening (vestigen B&amp;B met 8 slaapplaatsen in een bestaand pand), Kleine Laak 24, 6088 CV Roggel.</meta:user-defined>
    <meta:user-defined meta:name="OVERHEID.PostcodeHuisnummer/OVERHEIDop.postcodeHuisnummer">6088CV 24</meta:user-defined>
    <meta:user-defined meta:name="OVERHEIDop.straatnaam">Kleine Laak</meta:user-defined>
    <meta:user-defined meta:name="OVERHEIDop.woonplaats">Roggel</meta:user-defined>
    <meta:user-defined meta:name="DCTERMS.W3CDTF/DCTERMS.available">2019-11-13</meta:user-defined>
    <meta:user-defined meta:name="DCTERMS.W3CDTF/OVERHEIDop.jaargang">2019</meta:user-defined>
    <meta:user-defined meta:name="OVERHEIDop.publicationIssue">274433</meta:user-defined>
    <meta:user-defined meta:name="OVERHEIDop.GmbID/DC.identifier">gmb-2019-274433</meta:user-defined>
    <meta:user-defined meta:name="OVERHEIDop.versieInformatie"/>
  </office:meta>
</office:document-meta>
</file>