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Wergeasterdyk thv. nr.58 Leeuwarden, (11036488) aanleggen van een gronddam met duiker in de watergang, verzenddatum 06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43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3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3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29 576079</meta:user-defined>
    <meta:user-defined meta:name="DC.title">Vergunningvrij Wergeasterdyk thv. nr.58 Leeuwarden, (11036488) aanleggen van een gronddam met duiker in de watergang, verzenddatum 06-11-2019.</meta:user-defined>
    <meta:user-defined meta:name="OVERHEID.PostcodeHuisnummer/OVERHEIDop.postcodeHuisnummer">8941ZX 58</meta:user-defined>
    <meta:user-defined meta:name="OVERHEIDop.straatnaam">Wergeasterdyk</meta:user-defined>
    <meta:user-defined meta:name="OVERHEIDop.woonplaats">Leeuwa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432</meta:user-defined>
    <meta:user-defined meta:name="OVERHEIDop.GmbID/DC.identifier">gmb-2019-274432</meta:user-defined>
    <meta:user-defined meta:name="OVERHEIDop.versieInformatie"/>
  </office:meta>
</office:document-meta>
</file>