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Wilhelminaplein 5, 6097 AT te Heel / Maasgouw / verzonden 28 januari 2019 / het brandveilig gebruiken van het pand (Dael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4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Wilhelminaplein 5, 6097 AT te Heel / Maasgouw / verzonden 28 januari 2019 / het brandveilig gebruiken van het pand (Daelz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443</meta:user-defined>
    <meta:user-defined meta:name="OVERHEIDop.GmbID/DC.identifier">gmb-2019-27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