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ing van vlonder in modelbootvijver aan de Communicatieweg 4C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Communicatieweg 4C</text:p>
                <text:p text:style-name="al">      Omschrijving     : uitbreiding van de      bestaande vlonder in modelbootvijver</text:p>
                <text:p text:style-name="al">      Zaaknummer     : Z/2019/307534      </text:p>
                <text:p text:style-name="al">Bekendmakingsdatum: 6 nov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442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2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2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Z/2019/307534</meta:user-defined>
    <dc:language>nl</dc:language>
    <meta:user-defined meta:name="OVERHEID.EPSG28992/DC.spatial">107702 502498</meta:user-defined>
    <meta:user-defined meta:name="DC.title">Verleende omgevingsvergunning, uitbreiding van vlonder in modelbootvijver aan de Communicatieweg 4C, te Heemskerk.</meta:user-defined>
    <meta:user-defined meta:name="OVERHEID.PostcodeHuisnummer/OVERHEIDop.postcodeHuisnummer">1967PR 4</meta:user-defined>
    <meta:user-defined meta:name="OVERHEIDop.straatnaam">Communicatieweg</meta:user-defined>
    <meta:user-defined meta:name="OVERHEIDop.woonplaats">Heemsker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4424</meta:user-defined>
    <meta:user-defined meta:name="OVERHEIDop.GmbID/DC.identifier">gmb-2019-274424</meta:user-defined>
    <meta:user-defined meta:name="OVERHEIDop.versieInformatie"/>
  </office:meta>
</office:document-meta>
</file>