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iersgatweg 2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februari 2019 een besluit genomen op de aanvraag met zaaknummer W-AOV190020 voor het plaatsen van een windmolen op locatie Eiersgatweg 2 in Biervliet.</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iersgatweg 2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7442</meta:user-defined>
    <meta:user-defined meta:name="OVERHEIDop.GmbID/DC.identifier">gmb-2019-2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J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7628.31 374403.77</meta:user-defined>
    <meta:user-defined meta:name="OVERHEIDop.versieInformatie"/>
  </office:meta>
</office:document-meta>
</file>