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8*"/>
    </style:style>
    <style:style style:family="table-column" style:parent-style-name="colspec" style:name="id1-3-2-2-13-6-1-2">
      <style:table-column-properties style:rel-column-width="65*"/>
    </style:style>
    <style:style style:family="table-column" style:parent-style-name="colspec" style:name="id1-3-2-2-13-6-1-3">
      <style:table-column-properties style:rel-column-width="15*"/>
    </style:style>
    <style:style style:family="table-column" style:parent-style-name="colspec" style:name="id1-3-2-2-13-8-1-1">
      <style:table-column-properties style:rel-column-width="8*"/>
    </style:style>
    <style:style style:family="table-column" style:parent-style-name="colspec" style:name="id1-3-2-2-13-8-1-2">
      <style:table-column-properties style:rel-column-width="64*"/>
    </style:style>
    <style:style style:family="table-column" style:parent-style-name="colspec" style:name="id1-3-2-2-13-8-1-3">
      <style:table-column-properties style:rel-column-width="16*"/>
    </style:style>
    <style:style style:family="table-column" style:parent-style-name="colspec" style:name="id1-3-2-2-13-10-1-1">
      <style:table-column-properties style:rel-column-width="8*"/>
    </style:style>
    <style:style style:family="table-column" style:parent-style-name="colspec" style:name="id1-3-2-2-13-10-1-2">
      <style:table-column-properties style:rel-column-width="65*"/>
    </style:style>
    <style:style style:family="table-column" style:parent-style-name="colspec" style:name="id1-3-2-2-13-10-1-3">
      <style:table-column-properties style:rel-column-width="14*"/>
    </style:style>
    <style:style style:family="table-column" style:parent-style-name="colspec" style:name="id1-3-2-2-13-13-1-1">
      <style:table-column-properties style:rel-column-width="8*"/>
    </style:style>
    <style:style style:family="table-column" style:parent-style-name="colspec" style:name="id1-3-2-2-13-13-1-2">
      <style:table-column-properties style:rel-column-width="65*"/>
    </style:style>
    <style:style style:family="table-column" style:parent-style-name="colspec" style:name="id1-3-2-2-13-13-1-3">
      <style:table-column-properties style:rel-column-width="14*"/>
    </style:style>
    <style:style style:family="table-column" style:parent-style-name="colspec" style:name="id1-3-2-2-13-15-1-1">
      <style:table-column-properties style:rel-column-width="8*"/>
    </style:style>
    <style:style style:family="table-column" style:parent-style-name="colspec" style:name="id1-3-2-2-13-15-1-2">
      <style:table-column-properties style:rel-column-width="65*"/>
    </style:style>
    <style:style style:family="table-column" style:parent-style-name="colspec" style:name="id1-3-2-2-13-15-1-3">
      <style:table-column-properties style:rel-column-width="15*"/>
    </style:style>
  </office:automatic-styles>
  <office:body>
    <office:text>
      <text:p text:style-name="new_page_staatscourant"/>
      <text:p text:style-name="single-kop-titel">Verordening op de heffing en invordering lijkbezorgingsrechten 2020</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raadsvoorstel van burgemeester en wethouders, nummer ………. van ……….</text:p>
            <text:p text:style-name="al">Gelet op artikel 229 eerste lid aanhef en onderdeel a en b van de Gemeentewet</text:p>
            <text:p text:style-name="al">Besluit </text:p>
            <text:p text:style-name="al">Vast te stellen de Verordening op de heffing en invorder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en en voor het door de gemeente verlenen van diensten in verband met de algemene begraafplaats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worden geheven naar de maatstaven en de tarieven opgenomen in de bij deze verordening behorende tarieventabel.</text:p>
            <text:p text:style-name="al">Voor de berekening van de rechten wordt een gedeelte van een in de tarieventabel genoemde eenheid als volle eenheid aangemer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 </text:p>
          </text:section>
          <text:section text:name="artikel_id1-3-2-2-5" text:style-name="artikel">
            <text:p text:style-name="artikel_kop_titel"><text:span text:style-name="artikel_kop_label">Artikel</text:span> <text:span text:style-name="artikel_kop_nr">5</text:span> Wijze van heffing</text:p>
            <text:p text:style-name="al">De onderhoudsrechten, bedoeld in artikel 8.2 van de tarieventabel, worden geheven bij wege van aanslag met dien verstande dat per belastbaar feit een afzonderlijke aanslag kan worden opgelegd.</text:p>
            <text:p text:style-name="al">Andere rechten als die bedoeld in artikel 8.2 van de tarieventabel worden geheven door middel van een gedagtekend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en heffing naar tijdsgelang voor de jaarlijks verschuldigde rechten</text:p>
            <text:p text:style-name="al">De onderhoudsrechten, als bedoeld in artikel 8.2 van de tarieventabel zijn verschuldigd bij de aanvang van het belastingtijdvak.</text:p>
            <text:p text:style-name="al">Indien de belastingplicht in de loop van het belastingtijdvak eindigt, bestaat aanspraak op ontheffing voor de rechten bedoeld in artikel 8.2 van de tarieventabel voor zoveel twaalfde gedeelten van de voor dat jaar verschuldigde rechten als er in dat jaar, na het einde van de belastingplicht, nog volle kalendermaanden blijven. </text:p>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Andere rechten dan die bedoeld in artikel 8.2 van de tarieventabel zijn verschuldigd bij de aanvang van de dienstverlening of bij de aanvang van het gebruik van de bezittingen, werken of inrichtingen.</text:p>
            <text:p text:style-name="al">Restitutie van de kosten voor het verlenen van een uitsluitend recht op een graf of een huurgraf als bedoeld in artikelen 5 en 6 van de tarieventabel, vindt niet plaats bij tussentijds vervallen van het recht op een graf of een huurgraf.</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uiterlijk één maand na dagtekening van het aanslagbiljet of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19” vastgesteld bij raadsbesluit van 8 november 2018, wordt ingetrokken met ingang van de in artikel 11, tweede lid genoemde datum van ingang van de heffing, met dien verstande dat zij van toepassing blijft op de belastbare feiten die zich voor die datum hebben voorgedaan. </text:p>
            <text:p text:style-name="al">Indien de datum van inwerk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text:p>
            <text:p text:style-name="al">De datum van ingang van de heffing is 1 januari 2020.</text:p>
          </text:section>
          <text:section text:name="artikel_id1-3-2-2-12" text:style-name="artikel">
            <text:p text:style-name="artikel_kop_titel"><text:span text:style-name="artikel_kop_label">Artikel</text:span> <text:span text:style-name="artikel_kop_nr">12</text:span> Inwerkingtreding en citeertitel</text:p>
            <text:p text:style-name="al">Deze verordening kan worden aangehaald als “Verordening lijkbezorgingsrechten 2020”. </text:p>
          </text:section>
          <text:section text:name="artikel_id1-3-2-2-13" text:style-name="artikel">
            <text:p text:style-name="artikel_kop_titel"><text:span text:style-name="artikel_kop_label"/> <text:span text:style-name="artikel_kop_nr"/> Tarieventabel lijkbezorgingsrechten 2020</text:p>
            <text:p text:style-name="al">
            <text:span text:style-name="nadrukvet">Hoofdstuk rechten voor lijkbezorging</text:span>
          </text:p>
            <text:p text:style-name="al">
            <text:span text:style-name="nadrukvet">Artikel 1 Begraven</text:span>
          </text:p>
            <text:p text:style-name="al">Voor het begraven van een stoffelijk overschot wordt geheven:</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een persoon van 7 jaar of oude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een kind tot 7 jaar, begraven in een kindergra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levenloos geboren of kort na de geboorte overleden zuigelingen van een meervoudige geboorte, die in één kist worden begraven, wordt het begrafenisrecht één maal geheven Er wordt geen recht geheven voor het begraven van stoffelijke resten van kinderen, die levenloos geboren of kort na de geboorte overleden, in één kist met hun overleden moeder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ijzetten van een asbus op of in een huurgraf, urnengraf of columbarium</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strooien van as op het strooiveld</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Artikel 2 Gebouwen en muziekinstallatie</text:span>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tarief genoemd in artikel 1, is tevens inbegrepen het gebruik van een aula gedurende een uur. Indien de aula langer wordt gebruikt dan een uur, worden de in artikel 1 genoemde rechten per extra half uur of een gedeelte daarvan voor het gebruik van de aula verhoogd met</text:p>
                    <text:p text:style-name="table_al">Met aula worden alle ruimtes op de verschillende begraafplaatsen bedoeld, zoals de Dudokaula en de buitenaula op Duinhof en de kleine aula op De Biezen.</text:p>
                  </table:table-cell>
                  <table:table-cell table:style-name="entry" table:number-rows-spanned="1" table:number-columns-spanned="1">
                    <text:p text:style-name="table_al"/>
                    <text:p text:style-name="table_al"/>
                    <text:p text:style-name="table_al">€ 12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doen bespelen van het orgel zonder organist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gebruik van een aula zonder begrafenis, bijzetting of verstrooiïng wordt per half uur of een gedeelte daarvan gerekend</text:p>
                  </table:table-cell>
                  <table:table-cell table:style-name="entry" table:number-rows-spanned="1" table:number-columns-spanned="1">
                    <text:p text:style-name="table_al"/>
                    <text:p text:style-name="table_al">€ 1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maken van een (digitale) opname van de ceremonie of dienst, muziek en toespraken wordt geheven</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Artikel 3 Verhoogd tarief</text:span>
          </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Indien het begraven, het bijzetten of verstrooien in het weekeinde of op nationale feestdagen geschiedt, worden alle in artikelen 1 en 2  genoem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egraven, het bijzetten of verstrooien geheel of gedeeltelijk geschiedt in de avonduren na 17:00 uur (alleen mogelijk in de periode mei t/m september), worden alle in artikelen 1 en 2 genoemde rechten verhoogd met 75%. </text:p>
                    <text:p text:style-name="table_al">Dit geldt ook bij uitloop of overloop van het de ceremonie van de middag in de avo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rechten voor grafrechten</text:span>
          </text:p>
            <text:p text:style-name="al">
            <text:span text:style-name="nadrukvet">Artikel 4 Rechten geheven voor inschrijving en overschrijving</text:span>
          </text:p>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overschrijving of wijzigingen van grafrechten, begrafenis, bijzetting of verstrooien, wordt geheven</text:p>
                  </table:table-cell>
                  <table:table-cell table:style-name="entry" table:number-rows-spanned="1" table:number-columns-spanned="1">
                    <text:p text:style-name="table_al">€ 75,00</text:p>
                  </table:table-cell>
                </table:table-row>
              </table:table>
              <text:p text:style-name="table_bottom"/>
            </text:section>
            <text:p text:style-name="al">
            <text:span text:style-name="nadrukvet">Artikel 5 Huurgraven Duinhof en De Westerbegraafplaats (inclusief urnengraven en </text:span>
            <text:span text:style-name="nadrukvet">urnennissen</text:span>
            <text:span text:style-name="nadrukvet">)</text:span>
          </text:p>
            <text:section text:name="table_id1-3-2-2-13-15" text:style-name="table">
              <text:p text:style-name="table_top"/>
              <table:table table:style-name="tgroup">
                <table:table-column table:style-name="id1-3-2-2-13-15-1-1"/>
                <table:table-column table:style-name="id1-3-2-2-13-15-1-2"/>
                <table:table-column table:style-name="id1-3-2-2-13-1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uitsluitend recht op een huurgraf wordt bij eerste uitgifte geheven voor:</text:p>
                    <text:p text:style-name="table_al">20 jaar</text:p>
                    <text:p text:style-name="table_al">10 jaar</text:p>
                  </table:table-cell>
                  <table:table-cell table:style-name="entry" table:number-rows-spanned="1" table:number-columns-spanned="1">
                    <text:p text:style-name="table_al"/>
                    <text:p text:style-name="table_al">€ 64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lenen of het verlengen van een uitsluitend recht op een nis in het columbarium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420,00</text:p>
                    <text:p text:style-name="table_al">€ 210,00</text:p>
                    <text:p text:style-name="table_al">€ 10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uitsluitend recht op een huurgraf op  het vrije keuze veld op Duinhof wordt bij eerste uitgifte geheven voor:</text:p>
                    <text:p text:style-name="table_al">20 jaar</text:p>
                    <text:p text:style-name="table_al">10 jaar </text:p>
                  </table:table-cell>
                  <table:table-cell table:style-name="entry" table:number-rows-spanned="1" table:number-columns-spanned="1">
                    <text:p text:style-name="table_al"/>
                    <text:p text:style-name="table_al"/>
                    <text:p text:style-name="table_al">€ 1900,00</text:p>
                    <text:p text:style-name="table_al">€ 95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erlenen of het verlengen van een uitsluitend recht op een urnengraf op Duinhof wordt geheven voor:</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500,00</text:p>
                    <text:p text:style-name="table_al">€ 250,00</text:p>
                    <text:p text:style-name="table_al">€ 125,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en van een uitsluitend recht op een kindergraf wordt bij eerste uitgifte geheven voor:</text:p>
                    <text:p text:style-name="table_al">20 jaar</text:p>
                    <text:p text:style-name="table_al">10 jaar</text:p>
                    <text:p text:style-name="table_al">Voor het verlenen van een uitsluitend recht op een foetusgraf, wordt geheven voor 20 jaar</text:p>
                    <text:p text:style-name="table_al">Voor het verlenen van een uitsluitend recht op een foetusgraf, wordt geheven voor 10 jaar</text:p>
                    <text:p text:style-name="table_al"/>
                  </table:table-cell>
                  <table:table-cell table:style-name="entry" table:number-rows-spanned="1" table:number-columns-spanned="1">
                    <text:p text:style-name="table_al"/>
                    <text:p text:style-name="table_al"/>
                    <text:p text:style-name="table_al">€ 640,00</text:p>
                    <text:p text:style-name="table_al">€ 320,00</text:p>
                    <text:p text:style-name="table_al">€ 200,00</text:p>
                    <text:p text:style-name="table_al"/>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Voor het reserveren of het verlengen van een uitsluitend recht op een huurgraf op wordt geheven voor:</text:p>
                    <text:p text:style-name="table_al"> 20 jaar</text:p>
                    <text:p text:style-name="table_al"> 10 jaar</text:p>
                    <text:p text:style-name="table_al">   5 jaar</text:p>
                  </table:table-cell>
                  <table:table-cell table:style-name="entry" table:number-rows-spanned="1" table:number-columns-spanned="1">
                    <text:p text:style-name="table_al"/>
                    <text:p text:style-name="table_al"/>
                    <text:p text:style-name="table_al">€ 1280,00</text:p>
                    <text:p text:style-name="table_al">€ 640,00</text:p>
                    <text:p text:style-name="table_al">€ 320,00</text:p>
                  </table:table-cell>
                </table:table-row>
                <table:table-row table:style-name="row">
                  <table:table-cell table:style-name="entry" table:number-rows-spanned="1" table:number-columns-spanned="1">
                    <text:p text:style-name="table_al">5.7</text:p>
                    <text:p text:style-name="table_al"/>
                  </table:table-cell>
                  <table:table-cell table:style-name="entry" table:number-rows-spanned="1" table:number-columns-spanned="1">
                    <text:p text:style-name="table_al">Voor het reserveren of het verlengen van een uitsluitend recht op een huurgraf op het vrije keuzeveld of bosgraf op Duinhof wordt geheven voor:</text:p>
                    <text:p text:style-name="table_al">20 jaar</text:p>
                    <text:p text:style-name="table_al">10 jaar</text:p>
                    <text:p text:style-name="table_al">  5 jaar</text:p>
                    <text:p text:style-name="table_al">Voor het verlenen van een uitsluitend recht van 40 jaar voor maximaal 2 personen op een bosgraf op Duinhof wordt bij eerste uitgifte geheven</text:p>
                  </table:table-cell>
                  <table:table-cell table:style-name="entry" table:number-rows-spanned="1" table:number-columns-spanned="1">
                    <text:p text:style-name="table_al"/>
                    <text:p text:style-name="table_al"/>
                    <text:p text:style-name="table_al">€ 1900,00</text:p>
                    <text:p text:style-name="table_al">€ 950,00</text:p>
                    <text:p text:style-name="table_al">€ 475,00</text:p>
                    <text:p text:style-name="table_al">€ 5000,00</text:p>
                  </table:table-cell>
                </table:table-row>
                <table:table-row table:style-name="row">
                  <table:table-cell table:style-name="entry" table:number-rows-spanned="1" table:number-columns-spanned="1">
                    <text:p text:style-name="table_al">5.8</text:p>
                    <text:p text:style-name="table_al"/>
                  </table:table-cell>
                  <table:table-cell table:style-name="entry" table:number-rows-spanned="1" table:number-columns-spanned="1">
                    <text:p text:style-name="table_al">Voor het reserveren van een uitsluitend recht op een kindergraf wordt geheven voor de periode van 5 jaar:</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verlengen van een grafrecht voor een kindergraf wordt geheven voor: </text:p>
                    <text:p text:style-name="table_al">20 jaar</text:p>
                    <text:p text:style-name="table_al">10 jaar</text:p>
                    <text:p text:style-name="table_al">  5 jaar</text:p>
                  </table:table-cell>
                  <table:table-cell table:style-name="entry" table:number-rows-spanned="1" table:number-columns-spanned="1">
                    <text:p text:style-name="table_al"/>
                    <text:p text:style-name="table_al"/>
                    <text:p text:style-name="table_al">€ 640,00</text:p>
                    <text:p text:style-name="table_al">€ 320,00</text:p>
                    <text:p text:style-name="table_al">€ 160,00</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in de openbare raadsvergadering van donderdag 7 november 2019</text:span></text:p>
            <text:p><text:span text:style-name="functie"/></text:p>
            <text:p><text:span text:style-name="functie">De griffier,     De voorzitter,</text:span></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41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TERMS.alternative">de verordening lijkbezorgingsrechten 2020</meta:user-defined>
    <dc:language>nl</dc:language>
    <meta:user-defined meta:name="OVERHEID.Gemeente/DC.spatial">Velsen</meta:user-defined>
    <meta:user-defined meta:name="DC.title">Verordening op de heffing en invordering lijkbezorgingsrechten 2020</meta:user-defined>
    <meta:user-defined meta:name="DCTERMS.W3CDTF/DCTERMS.available">2019-11-13</meta:user-defined>
    <meta:user-defined meta:name="DCTERMS.W3CDTF/OVERHEIDop.jaargang">2019</meta:user-defined>
    <meta:user-defined meta:name="OVERHEIDop.publicationIssue">274415</meta:user-defined>
    <meta:user-defined meta:name="OVERHEIDop.betreftRegeling">CVDR628983_1</meta:user-defined>
    <meta:user-defined meta:name="xs:date/OVERHEIDop.startdatum">2020-01-01</meta:user-defined>
    <meta:user-defined meta:name="OVERHEIDop.GmbID/DC.identifier">gmb-2019-274415</meta:user-defined>
    <meta:user-defined meta:name="OVERHEIDop.versieInformatie"/>
  </office:meta>
</office:document-meta>
</file>