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oslaan 19, 6097 EH te Heel / Maasgouw / verzonden 25 januari 2019 /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4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Boslaan 19, 6097 EH te Heel / Maasgouw / verzonden 25 januari 2019 / het plaatsen van e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441</meta:user-defined>
    <meta:user-defined meta:name="OVERHEIDop.GmbID/DC.identifier">gmb-2019-27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