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3-1-1">
      <style:table-column-properties style:rel-column-width="8*"/>
    </style:style>
    <style:style style:family="table-column" style:parent-style-name="colspec" style:name="id1-3-2-2-14-3-1-2">
      <style:table-column-properties style:rel-column-width="63*"/>
    </style:style>
    <style:style style:family="table-column" style:parent-style-name="colspec" style:name="id1-3-2-2-14-3-1-3">
      <style:table-column-properties style:rel-column-width="15*"/>
    </style:style>
    <style:style style:family="table-column" style:parent-style-name="colspec" style:name="id1-3-2-2-14-5-1-1">
      <style:table-column-properties style:rel-column-width="8*"/>
    </style:style>
    <style:style style:family="table-column" style:parent-style-name="colspec" style:name="id1-3-2-2-14-5-1-2">
      <style:table-column-properties style:rel-column-width="63*"/>
    </style:style>
    <style:style style:family="table-column" style:parent-style-name="colspec" style:name="id1-3-2-2-14-5-1-3">
      <style:table-column-properties style:rel-column-width="15*"/>
    </style:style>
    <style:style style:family="table-column" style:parent-style-name="colspec" style:name="id1-3-2-2-15-3-1-1">
      <style:table-column-properties style:rel-column-width="8*"/>
    </style:style>
    <style:style style:family="table-column" style:parent-style-name="colspec" style:name="id1-3-2-2-15-3-1-2">
      <style:table-column-properties style:rel-column-width="63*"/>
    </style:style>
    <style:style style:family="table-column" style:parent-style-name="colspec" style:name="id1-3-2-2-15-3-1-3">
      <style:table-column-properties style:rel-column-width="15*"/>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63*"/>
    </style:style>
    <style:style style:family="table-column" style:parent-style-name="colspec" style:name="id1-3-2-2-16-3-1-3">
      <style:table-column-properties style:rel-column-width="17*"/>
    </style:style>
    <style:style style:family="table-column" style:parent-style-name="colspec" style:name="id1-3-2-2-17-4-1-1">
      <style:table-column-properties style:rel-column-width="8*"/>
    </style:style>
    <style:style style:family="table-column" style:parent-style-name="colspec" style:name="id1-3-2-2-17-4-1-2">
      <style:table-column-properties style:rel-column-width="63*"/>
    </style:style>
    <style:style style:family="table-column" style:parent-style-name="colspec" style:name="id1-3-2-2-17-4-1-3">
      <style:table-column-properties style:rel-column-width="17*"/>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63*"/>
    </style:style>
    <style:style style:family="table-column" style:parent-style-name="colspec" style:name="id1-3-2-2-17-5-1-3">
      <style:table-column-properties style:rel-column-width="17*"/>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63*"/>
    </style:style>
    <style:style style:family="table-column" style:parent-style-name="colspec" style:name="id1-3-2-2-18-3-1-3">
      <style:table-column-properties style:rel-column-width="15*"/>
    </style:style>
    <style:style style:family="table-column" style:parent-style-name="colspec" style:name="id1-3-2-2-19-3-1-1">
      <style:table-column-properties style:rel-column-width="8*"/>
    </style:style>
    <style:style style:family="table-column" style:parent-style-name="colspec" style:name="id1-3-2-2-19-3-1-2">
      <style:table-column-properties style:rel-column-width="63*"/>
    </style:style>
    <style:style style:family="table-column" style:parent-style-name="colspec" style:name="id1-3-2-2-19-3-1-3">
      <style:table-column-properties style:rel-column-width="15*"/>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raadsvoorstel van burgemeester en wethouders, nummer ………. van ……….</text:p>
            <text:p text:style-name="al">Gelet op artikel 228 van de Gemeentewet</text:p>
            <text:p text:style-name="al">Besluit</text:p>
            <text:p text:style-name="al">Vast te stellen de 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ag   :een periode van 24 uur, aanvangende te 0.00 uur, of een gedeelte daarvan;</text:p>
            <text:p text:style-name="al">week  : een periode van zeven achtereenvolgende dagen;</text:p>
            <text:p text:style-name="al">maand  : een kalendermaand </text:p>
            <text:p text:style-name="al">jaar   : een kalenderjaar;</text:p>
            <text:list text:style-name="id1-3-2-2-1-6">
              <text:list-item text:style-override="id1-3-2-2-1-6-1">
                <text:number>a.</text:number>
                <text:p text:style-name="al">vergunning : een door het gemeentebestuur verleende en in een gemeentelijke registratie opgenomen toestemming op grond waarvan een persoon een of meer voorwerpen onder, op of boven voor de 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zijn. </text:p>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de openbare dienste bestemde gemeentegrond heeft.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er zake van het hebben van:</text:p>
            <text:p text:style-name="al">a. voorwerpen ten behoeve van eigendommen, welke bij de gemeente in gebruik zijn, tenzij  deze in gebruik zijn gegeven aan derden;</text:p>
            <text:p text:style-name="al">b. ten behoeve van het publiek aangebrachte brievenbussen en/of postzegelautomaten;       </text:p>
            <text:p text:style-name="al">c. wegwijzers en verkeersaanwijzingen van de Koninklijke Nederlandse Toeristenbond  A.N.W.B. en van andere overeenkomstige instellingen;</text:p>
            <text:p text:style-name="al">d. voorwerpen, welke daar ingevolge een wettelijk voorschrift moeten worden gedoogd;</text:p>
            <text:p text:style-name="al">e. voorwerpen ten behoeve van kermisinrichtingen en circussen met hun toebehoren, indien  reeds een vergoeding voor de ingenomen gemeentegrond aan de gemeente verschuldigd  is;</text:p>
            <text:p text:style-name="al">f. voorwerpen onder, op of boven openbare gemeentegrond en openbaar  gemeentewater,  voor zover reeds uit andere hoofde een vergoeding voor het gebruik van de  gemeentegrond en gemeentewater is verschuldigd;</text:p>
            <text:p text:style-name="al">g. voorwerpen, welke ter uitoefening van die publiekrechtelijke taak van de gemeente zijn  aangebracht en/of geplaatst door de gemeente</text:p>
            <text:p text:style-name="al">h. borden tot verhuur of verkoop van onroerende zaken, in het geval deze borden aan de te  verhuren of te verkopen onroerende zaken zijn bevestigd;</text:p>
            <text:p text:style-name="al">i. buisgeleidingen, dienende voor de afvoer van water en rioolstoffen op de gemeentelijke  riolering;</text:p>
            <text:p text:style-name="al">j. borden, masten, palen, e.d., die in verband met verkiezingen van vertegenwoordigende  lichamen zijn aangebracht door of namens de gemeente.</text:p>
            <text:p text:style-name="al">k. pilasters, plinten, kozijndorpels, gevelversieringen, bloembakken, goten, goot- of  kroonlijsten, regenpijpen, balkons en spionnen;</text:p>
            <text:p text:style-name="al">l. rails ten dienste van een openbaar middel van vervoe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precario wordt met betrekking tot een in de tarieventabel genoemde tijdvakken, lengte- of oppervlaktemaat of een gedeelte daarvan als een volle eenheid aangemerkt.</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text:p>
          </text:section>
          <text:section text:name="artikel_id1-3-2-2-8" text:style-name="artikel">
            <text:p text:style-name="artikel_kop_titel"><text:span text:style-name="artikel_kop_label">Artikel</text:span> <text:span text:style-name="artikel_kop_nr">8</text:span> Ontstaan van de belastingplicht en heffing naar tijdsgelang</text:p>
            <text:p text:style-name="al">Indien de in artikel 3, bedoelde belastingplicht aanvangt, is de belasting verschuldigd bij de aanvang van het kalenderjaar of, zo dit later is, bij de aanvang van de belastingplicht.</text:p>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p text:style-name="al">Indien de belastingplicht in de loop van het heffingsjaar wordt beëindigd, wordt van de over dat jaar geheven belasting ontheffing verleend over zoveel twaalfde gedeelten van een jaar als er nog volle kalendermaanden overblijven.</text:p>
            <text:p text:style-name="al">Indien het totaalbedrag van de aanslagen minder dan € 4,50 bedraagt, wordt de aanslag  niet opgelegd.</text:p>
            <text:p text:style-name="al">Voor de toepassing van het bepaalde in het vierde lid wordt het totaal van de op één aanslagbiljet verenigde aanslagen precariobelasting of andere heffingen aangemerkt als één belastingaanslag.</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 verordening treedt in werking met ingang van de eerste dag na die van de bekendmaking.</text:p>
            <text:p text:style-name="al">De datum van ingang van de heffing is 1 januari 2020. </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0”. </text:p>
          </text:section>
          <text:section text:name="artikel_id1-3-2-2-14" text:style-name="artikel">
            <text:p text:style-name="artikel_kop_titel"><text:span text:style-name="artikel_kop_label"/> <text:span text:style-name="artikel_kop_nr"/> Bouwwerken</text:p>
            <text:p text:style-name="al">De belasting bedraagt voor het gebruik ten behoeve van bouwwerken door : materialen, grond, puin, keten, tenten, loodsen, schaftwagens, containers, rijtuigen, hand- en verkoopwagens werktuigen, stellingen of steigers en dergelijke ingenomen openbare grond ten dienste van enig bouw-, onderhouds- of sloopwerk, alsmede voor het verrichten voor andere werkzaamhede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2,75</text:p>
                  </table:table-cell>
                </table:table-row>
              </table:table>
              <text:p text:style-name="table_bottom"/>
            </text:section>
            <text:p text:style-name="al">De belasting bedraagt voor het hebben van een hijskraan, een trechter of ander middel tot laden of lossen van goederen, per m² in beslag genomen openbare gemeentegrond:</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jaar</text:p>
                  </table:table-cell>
                  <table:table-cell table:style-name="entry" table:number-rows-spanned="1" table:number-columns-spanned="1">
                    <text:p text:style-name="table_al">€          144,55</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Horeca en nijverheid</text:p>
            <text:p text:style-name="al">De belasting bedraagt voor: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tafeltjes en stoelen en tochtschermen, alsmede het hebben van een terras als bedoeld in artikel 7 van de Drank- en horecavergunning, en overige terrassen  indien de ingenomen ruimte niet meer dan 4  m²  bedraagt, per maand </text:p>
                  </table:table-cell>
                  <table:table-cell table:style-name="entry" table:number-rows-spanned="1" table:number-columns-spanned="1">
                    <text:p text:style-name="table_al"/>
                    <text:p text:style-name="table_al">    €        13,7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banken, tafeltjes en stoelen en tochtschermen, per m² per jaar</text:p>
                  </table:table-cell>
                  <table:table-cell table:style-name="entry" table:number-rows-spanned="1" table:number-columns-spanned="1">
                    <text:p text:style-name="table_al">                      €            82,7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e tochtschermen, welke gedurende het hele jaar blijven staan, boven het onder 210 bedoelde bedrag per strekkende meter per jaar</text:p>
                  </table:table-cell>
                  <table:table-cell table:style-name="entry" table:number-rows-spanned="1" table:number-columns-spanned="1">
                    <text:p text:style-name="table_al">                      €            31,5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or elke meerdere m² per maand</text:p>
                  </table:table-cell>
                  <table:table-cell table:style-name="entry" table:number-rows-spanned="1" table:number-columns-spanned="1">
                    <text:p text:style-name="table_al">€              1,10</text:p>
                  </table:table-cell>
                </table:table-row>
              </table:table>
              <text:p text:style-name="table_bottom"/>
            </text:section>
          </text:section>
          <text:section text:name="artikel_id1-3-2-2-16" text:style-name="artikel">
            <text:p text:style-name="artikel_kop_titel"><text:span text:style-name="artikel_kop_label"/> <text:span text:style-name="artikel_kop_nr"/> Benzinepompinstallaties c.a.</text:p>
            <text:p text:style-name="al">De belasting bedraagt per jaar, naar gelang de voorwerpen zich bevinden op of onder de grond, voor het hebben van een benzine- of oliepompinstallatie of dergelijke inrichting, met inbegrip van de daarbij behorende vulput en geleiding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966,2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1919,65</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 als bedoeld onder 145 of 146</text:p>
                  </table:table-cell>
                  <table:table-cell table:style-name="entry" table:number-rows-spanned="1" table:number-columns-spanned="1">
                    <text:p text:style-name="table_al"/>
                    <text:p text:style-name="table_al">€            109,45</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 voor zover niet reeds onder 145 of 146 belast</text:p>
                  </table:table-cell>
                  <table:table-cell table:style-name="entry" table:number-rows-spanned="1" table:number-columns-spanned="1">
                    <text:p text:style-name="table_al">                        €              31,15</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5,45</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² bij grootste lengtedoorsnede</text:p>
                  </table:table-cell>
                  <table:table-cell table:style-name="entry" table:number-rows-spanned="1" table:number-columns-spanned="1">
                    <text:p text:style-name="table_al"/>
                    <text:p text:style-name="table_al"> €             31,15</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Buizen en en/of kokers </text:p>
            <text:p text:style-name="al">De belasting voor het hebben van een buis en/of koker (met uitzondering van die welke ten behoeve van het transport of distributie van nutsvoorzieningen het gemeenteriool of die bestemd zijn voor de afvoer van huis- of hemelwater of fecaliën, bedraagt per jaar:</text:p>
            <text:p text:style-name="al">Wanneer de buis of koker buitenwerks 0,50 meter niet te boven gaat:<text:span text:style-name="nadrukvet"><text:span text:style-name="nadrukcur"/></text:span></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05</text:p>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10</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Nutsvoorzieningen</text:p>
            <text:p text:style-name="al">De belasting voor het hebben van een buis, leiding, koker of soortgelijk voorwerp ten behoeve van het transport van en/ of distributie van nutsvoorzieningen bedraagt:</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35</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Particuliere leiding en dergelijke</text:p>
            <text:p text:style-name="al">De belasting bedraagt voor het hebben van een particulier elektrische of andere leiding, kabel of spreekbuis (niet zijnde nutsvoorzieninge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luidspreker, per jaar</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hebben van een meterkastje voor gas of elektriciteit, per jaar (niet voor markt- en standplaatsen)</text:p>
                  </table:table-cell>
                  <table:table-cell table:style-name="entry" table:number-rows-spanned="1" table:number-columns-spanned="1">
                    <text:p text:style-name="table_al">                         €            30,8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Raadsvergadering van donderdag 7 november 2019</text:span></text:p>
            <text:p><text:span text:style-name="functie"/></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4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artikel 216 van de Gemeentewet]|[1.0:c:BWBR0005416&amp;artikel=216&amp;g=2019-01-01</meta:user-defined>
    <dc:language>nl</dc:language>
    <meta:user-defined meta:name="OVERHEID.Gemeente/DC.spatial">Velsen</meta:user-defined>
    <meta:user-defined meta:name="DC.title">Verordening op de heffing en invordering van precariobelasting 2020</meta:user-defined>
    <meta:user-defined meta:name="DCTERMS.W3CDTF/DCTERMS.available">2019-11-13</meta:user-defined>
    <meta:user-defined meta:name="DCTERMS.W3CDTF/OVERHEIDop.jaargang">2019</meta:user-defined>
    <meta:user-defined meta:name="OVERHEIDop.publicationIssue">274406</meta:user-defined>
    <meta:user-defined meta:name="OVERHEIDop.betreftRegeling">CVDR628980_1</meta:user-defined>
    <meta:user-defined meta:name="xs:date/OVERHEIDop.startdatum">2020-01-01</meta:user-defined>
    <meta:user-defined meta:name="OVERHEIDop.GmbID/DC.identifier">gmb-2019-274406</meta:user-defined>
    <meta:user-defined meta:name="OVERHEIDop.versieInformatie"/>
  </office:meta>
</office:document-meta>
</file>