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 aanvraag om omgevingsvergunning met beperkte milieutoets (OBM) beëindigd - Veenderveld 53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3 oktober 2019 een aanvraag voor een omgevingsvergunning beperkte milieutoets heeft ontvangen voor de locatie Veenderveld 53 te Roelofarendsveen. Dit betreft een afvalbrengstation en gemeentewerf. </text:p>
            <text:p text:style-name="common-al">De aanvraag heeft betrekking op het gescheiden opslaan van matrassen en geëxpandeerd polystyreen op het afvalbrengstation. </text:p>
            <text:p text:style-name="common-al">De procedure is beëindigd omdat de wijziging niet via een omgevingsvergunning met beperkte milieutoets hoeft te worden geformaliseerd. Het is voldoende om van de wijziging kennis te geven via een melding op grond van het Activiteitenbesluit. Een melding is reeds ingediend en geaccepteerd. </text:p>
            <text:p text:style-name="common-al">
            <text:span text:style-name="nadrukvet">Inlichtingen</text:span>
          </text:p>
            <text:p text:style-name="last-al">Wilt u meer informatie? Neem dan contact op met de Omgevingsdienst West-Holland via 071-4083100 of info@odwh.nl. Vermeld hierbij het zaaknummer: 201919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3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93543</meta:user-defined>
    <meta:user-defined meta:name="DCTERMS.abstract">Procedure aanvraag om omgevingsvergunning met beperkte milieutoets (OBM) beëindigd - Veenderveld 53 te Roelofarendsveen</meta:user-defined>
    <dc:language>nl</dc:language>
    <meta:user-defined meta:name="OVERHEID.EPSG28992/DC.spatial">102022 467575</meta:user-defined>
    <meta:user-defined meta:name="DC.title">Procedure aanvraag om omgevingsvergunning met beperkte milieutoets (OBM) beëindigd - Veenderveld 53 te Roelofarendsveen</meta:user-defined>
    <meta:user-defined meta:name="OVERHEID.PostcodeHuisnummer/OVERHEIDop.postcodeHuisnummer">2371TT 53</meta:user-defined>
    <meta:user-defined meta:name="OVERHEIDop.straatnaam">Veenderveld</meta:user-defined>
    <meta:user-defined meta:name="OVERHEIDop.woonplaats">Roelofarendsveen</meta:user-defined>
    <meta:user-defined meta:name="DCTERMS.W3CDTF/DCTERMS.available">2019-11-13</meta:user-defined>
    <meta:user-defined meta:name="DCTERMS.W3CDTF/OVERHEIDop.jaargang">2019</meta:user-defined>
    <meta:user-defined meta:name="OVERHEIDop.publicationIssue">274398</meta:user-defined>
    <meta:user-defined meta:name="OVERHEIDop.GmbID/DC.identifier">gmb-2019-274398</meta:user-defined>
    <meta:user-defined meta:name="OVERHEIDop.versieInformatie"/>
  </office:meta>
</office:document-meta>
</file>