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 tot 3 appartementen, Roggestraat 9 en  Velperpoortslang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890</text:p>
            <text:p text:style-name="common-al">Datum indiening: 28 oktober 2019</text:p>
            <text:p text:style-name="common-al">Omschrijving: het splitsen van een woning tot 3 appartementen</text:p>
            <text:p text:style-name="common-al">Adres: Roggestraat 9 en  Velperpoortslangstraat 9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3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1 443914</meta:user-defined>
    <meta:user-defined meta:name="DC.title">ODRA Gemeente Arnhem - Aanvraag omgevingsvergunning, het splitsen van een woning tot 3 appartementen, Roggestraat 9 en  Velperpoortslangstraat 9 Arnhem</meta:user-defined>
    <meta:user-defined meta:name="OVERHEID.PostcodeHuisnummer/OVERHEIDop.postcodeHuisnummer">6811BB 9</meta:user-defined>
    <meta:user-defined meta:name="OVERHEIDop.straatnaam">Roggestraat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395</meta:user-defined>
    <meta:user-defined meta:name="OVERHEIDop.GmbID/DC.identifier">gmb-2019-274395</meta:user-defined>
    <meta:user-defined meta:name="OVERHEIDop.versieInformatie"/>
  </office:meta>
</office:document-meta>
</file>