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5, 2131 LX  Hoofddorp, Claus Hotel Vastgoed B.V.,  het plaatsen van een kunstwerk, datum besluit: 07-11-2019 (datum besluit is datum bekendmaking), zaak 9085946, OLO-nummer: 4543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438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717 481708</meta:user-defined>
    <meta:user-defined meta:name="DC.title">Verleende omgevingsvergunning,  Bosweg 15, 2131 LX  Hoofddorp, Claus Hotel Vastgoed B.V.,  het plaatsen van een kunstwerk, datum besluit: 07-11-2019 (datum besluit is datum bekendmaking), zaak 9085946, OLO-nummer: 4543369.</meta:user-defined>
    <meta:user-defined meta:name="OVERHEID.PostcodeHuisnummer/OVERHEIDop.postcodeHuisnummer">2131LX</meta:user-defined>
    <meta:user-defined meta:name="OVERHEIDop.straatnaam">Bosweg</meta:user-defined>
    <meta:user-defined meta:name="OVERHEIDop.woonplaats">Hoofddorp</meta:user-defined>
    <meta:user-defined meta:name="DCTERMS.W3CDTF/DCTERMS.available">2019-11-13</meta:user-defined>
    <meta:user-defined meta:name="DCTERMS.W3CDTF/OVERHEIDop.jaargang">2019</meta:user-defined>
    <meta:user-defined meta:name="OVERHEIDop.publicationIssue">274388</meta:user-defined>
    <meta:user-defined meta:name="OVERHEIDop.GmbID/DC.identifier">gmb-2019-274388</meta:user-defined>
    <meta:user-defined meta:name="OVERHEIDop.versieInformatie"/>
  </office:meta>
</office:document-meta>
</file>