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rborne Avenue 55-67, 2133 LV Hoofddorp, Abc Square kavel B CV,  het veranderen van de in- en uitritvergunning bij gebouw STP kavel B op de locatie: Airborne Avenue 55 te Hoofddorp, datum besluit: 11-11-2019 (datum besluit is datum bekendmaking), zaak 9112543, OLO-nummer: -4576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loket.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438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38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012 477574</meta:user-defined>
    <meta:user-defined meta:name="DC.title">Verleende omgevingsvergunning, Airborne Avenue 55-67, 2133 LV Hoofddorp, Abc Square kavel B CV,  het veranderen van de in- en uitritvergunning bij gebouw STP kavel B op de locatie: Airborne Avenue 55 te Hoofddorp, datum besluit: 11-11-2019 (datum besluit is datum bekendmaking), zaak 9112543, OLO-nummer: -4576331.</meta:user-defined>
    <meta:user-defined meta:name="OVERHEID.PostcodeHuisnummer/OVERHEIDop.postcodeHuisnummer">2133LV 55</meta:user-defined>
    <meta:user-defined meta:name="OVERHEIDop.straatnaam">Airborne avenue</meta:user-defined>
    <meta:user-defined meta:name="OVERHEIDop.woonplaats">Hoofddorp</meta:user-defined>
    <meta:user-defined meta:name="DCTERMS.W3CDTF/DCTERMS.available">2019-11-13</meta:user-defined>
    <meta:user-defined meta:name="DCTERMS.W3CDTF/OVERHEIDop.jaargang">2019</meta:user-defined>
    <meta:user-defined meta:name="OVERHEIDop.publicationIssue">274382</meta:user-defined>
    <meta:user-defined meta:name="OVERHEIDop.GmbID/DC.identifier">gmb-2019-274382</meta:user-defined>
    <meta:user-defined meta:name="OVERHEIDop.versieInformatie"/>
  </office:meta>
</office:document-meta>
</file>