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Noordscheveld 2 te Zeij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scheveld 2 te Zeijen </text:span>
          </text:p>
            <text:p text:style-name="common-al">Burgemeester en wethouders van Tynaarlo maken bekend dat bij besluit van 24 oktober 2019 omgevingsvergunning is verleend voor de (her)bouw van een agrarische bedrijfswoning. De bedrijfswoning zal worden herbouwd bij het agrarische bedrijf op het adres Noordscheveld 2 te Zeijen (kadastraal bekend Vries sectie T nummer 2759).</text:p>
            <text:p text:style-name="common-al">De omgevingsvergunning heeft betrekking op de volgende activiteiten:</text:p>
            <text:p text:style-name="common-al">- bouwen van een bouwwerk;</text:p>
            <text:p text:style-name="common-al">- handelen in strijd met regels van ruimtelijke ordening;</text:p>
            <text:p text:style-name="common-al">Het bouwplan heeft strijdigheden met het geldende bestemmingsplan ten aanzien van de bouw- en goothoogte. Om die reden is de gewenste bebouwing niet zondermeer mogelijk en is hiervoor een procedure tot afwijking van het bestemmingsplan gevoerd.</text:p>
            <text:p text:style-name="common-al">Tegen de ontwerp-omgevingsvergunning zijn geen zienswijzen ingediend en er zijn geen wijzigingen aangebracht ten opzichte van deze ontwerp-omgevingsvergunning.</text:p>
            <text:p text:style-name="common-al">Ter inzage omgevingsvergunning</text:p>
            <text:p text:style-name="common-al">De verleende omgevingsvergunning ligt met bijbehorende stukken met ingang van 14 november 2019 gedurende zes weken voor een ieder ter inzage bij het team Publiekszaken en Veiligheid, Kornoeljeplein 1 te Vries.</text:p>
            <text:p text:style-name="common-al">De omgevingsvergunning kan in die periode (zonder afspraak) worden ingezien bij de balie van Publiekszaken en Veiligheid tijdens de openingstijden van het gemeentehuis. Zie voor de openingstijden onze website www.tynaarlo.nl. Buiten deze openingstijden is inzage van de omgevingsvergunning na telefonische afspraak mogelijk.</text:p>
            <text:p text:style-name="common-al">De omgevingsvergunning is digitaal in te zien op de landelijke website www.ruimtelijkeplannen.nl.</text:p>
            <text:p text:style-name="common-al">Voor de landelijke website kunt u gebruik maken van de volgende imrocode: NL.IMRO.1730.ABNoordschev2Zeij-0401</text:p>
            <text:p text:style-name="common-al">Beroep</text:p>
            <text:p text:style-name="common-al">Vanaf 14 november 2019 kan gedurende zes weken tegen de verleende omgevingsvergunning beroep worden ingesteld bij de Rechtbank Noord-Nederland door de belanghebbenden aan wie redelijkerwijs niet kan worden verweten dat hij/zij geen zienswijze naar voren heeft gebracht ten tijde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438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ynaarlo</meta:user-defined>
    <meta:user-defined meta:name="OVERHEID.Informatietype/DC.type">officiële publicatie</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1583.28 565802.11</meta:user-defined>
    <meta:user-defined meta:name="OVERHEID.EPSG28992/DC.spatial">231594 565812</meta:user-defined>
    <meta:user-defined meta:name="DC.title">Uitgebreide omgevingsvergunning verleend Noordscheveld 2 te Zeijen; het bouwen van een woning</meta:user-defined>
    <meta:user-defined meta:name="OVERHEID.PostcodeHuisnummer/OVERHEIDop.postcodeHuisnummer">9491TB 2</meta:user-defined>
    <meta:user-defined meta:name="OVERHEID.PostcodeHuisnummer/OVERHEIDop.postcodeHuisnummer">9491TB 2</meta:user-defined>
    <meta:user-defined meta:name="OVERHEIDop.straatnaam">Noordscheveld</meta:user-defined>
    <meta:user-defined meta:name="OVERHEIDop.straatnaam">Noordscheveld</meta:user-defined>
    <meta:user-defined meta:name="OVERHEIDop.woonplaats">Zeijen</meta:user-defined>
    <meta:user-defined meta:name="OVERHEIDop.woonplaats">Zeijen</meta:user-defined>
    <meta:user-defined meta:name="DCTERMS.W3CDTF/DCTERMS.available">2019-11-13</meta:user-defined>
    <meta:user-defined meta:name="DCTERMS.W3CDTF/OVERHEIDop.jaargang">2019</meta:user-defined>
    <meta:user-defined meta:name="OVERHEIDop.publicationIssue">274380</meta:user-defined>
    <meta:user-defined meta:name="OVERHEIDop.GmbID/DC.identifier">gmb-2019-274380</meta:user-defined>
    <meta:user-defined meta:name="OVERHEIDop.versieInformatie"/>
  </office:meta>
</office:document-meta>
</file>