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86 Barneveld, handelen strijd regels ruimtelijke ordening t.b.v.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9 460633</meta:user-defined>
    <meta:user-defined meta:name="DC.title">aanvraag omgevingsvergunning, Valkseweg 86 Barneveld, handelen strijd regels ruimtelijke ordening t.b.v. een berging met overkapping</meta:user-defined>
    <meta:user-defined meta:name="OVERHEID.PostcodeHuisnummer/OVERHEIDop.postcodeHuisnummer">3771RG 86</meta:user-defined>
    <meta:user-defined meta:name="OVERHEIDop.straatnaam">Valkse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5</meta:user-defined>
    <meta:user-defined meta:name="OVERHEIDop.GmbID/DC.identifier">gmb-2019-274365</meta:user-defined>
    <meta:user-defined meta:name="OVERHEIDop.versieInformatie"/>
  </office:meta>
</office:document-meta>
</file>