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enbeek 78 Barneveld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1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6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06 460422</meta:user-defined>
    <meta:user-defined meta:name="DC.title">aanvraag omgevingsvergunning, Nijenbeek 78 Barneveld, bouwen erker</meta:user-defined>
    <meta:user-defined meta:name="OVERHEID.PostcodeHuisnummer/OVERHEIDop.postcodeHuisnummer">3772ZJ 78</meta:user-defined>
    <meta:user-defined meta:name="OVERHEIDop.straatnaam">Nijenbeek</meta:user-defined>
    <meta:user-defined meta:name="OVERHEIDop.woonplaats">Barne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62</meta:user-defined>
    <meta:user-defined meta:name="OVERHEIDop.GmbID/DC.identifier">gmb-2019-274362</meta:user-defined>
    <meta:user-defined meta:name="OVERHEIDop.versieInformatie"/>
  </office:meta>
</office:document-meta>
</file>