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 / Molenweg 8 en 8a, 6067 EN te Linne / Maasgouw / verzonden 25 januari 2019 / het samenvoegen van 2 huisnummers tot 1 huisnummer (Molenweg 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7436</text:span><text:line-break/><text:date style:data-style-name="dag" text:fixed="true" text:date-value="2019-02-07"/><text:line-break/><text:date style:data-style-name="jaar" text:fixed="true" text:date-value="2019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36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36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 / Molenweg 8 en 8a, 6067 EN te Linne / Maasgouw / verzonden 25 januari 2019 / het samenvoegen van 2 huisnummers tot 1 huisnummer (Molenweg 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7</meta:user-defined>
    <meta:user-defined meta:name="OVERHEIDop.publicationIssue">27436</meta:user-defined>
    <meta:user-defined meta:name="OVERHEIDop.GmbID/DC.identifier">gmb-2019-274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67ER 2</meta:user-defined>
    <meta:user-defined meta:name="OVERHEIDop.woonplaats">Linne</meta:user-defined>
    <meta:user-defined meta:name="OVERHEIDop.straatnaam">Hertestraat</meta:user-defined>
    <meta:user-defined meta:name="OVERHEIDgvop.Informatietype/DC.type">Beschikkingen | afhandelin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3568 352052</meta:user-defined>
    <meta:user-defined meta:name="OVERHEIDop.versieInformatie"/>
  </office:meta>
</office:document-meta>
</file>