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6 september 2019, Provincialeweg N205 1, 2141 BZ Vijfhuizen, EG Retail (Netherlands) B.V., zaak 9206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Haarlemmermeer maken, op grond van artikel 8.41 van de wet milieubeheer, bekend dat zij een melding ingevolge het activiteitenbesluit hebbe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 het veranderen en in werking hebben van een tankstation. 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eft u een vraag over deze procedure dan kunt u gebruik maken van het contactformulier op loket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35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5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5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06524 487174</meta:user-defined>
    <meta:user-defined meta:name="DC.title">Milieu-informatie – meldingen (Activiteitenbesluit) ontvangen 26 september 2019, Provincialeweg N205 1, 2141 BZ Vijfhuizen, EG Retail (Netherlands) B.V., zaak 9206167</meta:user-defined>
    <meta:user-defined meta:name="OVERHEID.PostcodeHuisnummer/OVERHEIDop.postcodeHuisnummer">2141BZ</meta:user-defined>
    <meta:user-defined meta:name="OVERHEIDop.straatnaam">Provincialeweg N205</meta:user-defined>
    <meta:user-defined meta:name="OVERHEIDop.woonplaats">Vijfhuiz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50</meta:user-defined>
    <meta:user-defined meta:name="OVERHEIDop.GmbID/DC.identifier">gmb-2019-274350</meta:user-defined>
    <meta:user-defined meta:name="OVERHEIDop.versieInformatie"/>
  </office:meta>
</office:document-meta>
</file>